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1" style:family="table">
      <style:table-properties style:width="7.2285in" fo:margin-left="0.0986in" fo:margin-top="0in" fo:margin-bottom="0in" table:align="left" style:writing-mode="lr-tb"/>
    </style:style>
    <style:style style:name="Table1.A" style:family="table-column">
      <style:table-column-properties style:column-width="0.5201in"/>
    </style:style>
    <style:style style:name="Table1.B" style:family="table-column">
      <style:table-column-properties style:column-width="6.7076in"/>
    </style:style>
    <style:style style:name="Table1.1" style:family="table-row">
      <style:table-row-properties style:min-row-height="0.0917in" fo:keep-together="auto"/>
    </style:style>
    <style:style style:name="Table1.A1" style:family="table-cell">
      <style:table-cell-properties style:vertical-align="" fo:padding="0in" fo:border="none"/>
    </style:style>
    <style:style style:name="Table1.14" style:family="table-row">
      <style:table-row-properties style:min-row-height="3.0111in" fo:keep-together="auto"/>
    </style:style>
    <style:style style:name="P1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0e0d6d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8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9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12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1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2" fo:widows="2" fo:text-indent="0in" style:auto-text-indent="false" style:vertical-align="auto"/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2" fo:widows="2" fo:text-indent="0in" style:auto-text-indent="false" style:vertical-align="auto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6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17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</style:style>
    <style:style style:name="P20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1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2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23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  <style:text-properties fo:color="#000000" style:font-name="Times New Roman" fo:font-size="12pt" fo:language="cs" fo:country="CZ" style:font-size-asian="12pt" style:language-asian="cs" style:country-asian="CZ"/>
    </style:style>
    <style:style style:name="P24" style:family="paragraph" style:parent-style-name="Standard">
      <style:paragraph-properties fo:margin-left="0in" fo:margin-right="0in" fo:text-align="center" style:justify-single-word="false" fo:orphans="2" fo:widows="2" fo:text-indent="0in" style:auto-text-indent="false" fo:break-before="page" style:vertical-align="auto"/>
    </style:style>
    <style:style style:name="P25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26" style:family="paragraph" style:parent-style-name="Standard">
      <style:paragraph-properties fo:margin-left="0in" fo:margin-right="0in" fo:margin-top="0.0417in" fo:margin-bottom="0.0417in" loext:contextual-spacing="false" fo:text-align="justify" style:justify-single-word="false" fo:orphans="2" fo:widows="2" fo:text-indent="0in" style:auto-text-indent="false" style:vertical-align="auto"/>
    </style:style>
    <style:style style:name="P27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28" style:family="paragraph" style:parent-style-name="Standard">
      <style:paragraph-properties fo:margin-left="1.25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left="3.3472in" fo:margin-right="0in" fo:text-align="justify" style:justify-single-word="false" fo:orphans="2" fo:widows="2" fo:text-indent="0in" style:auto-text-indent="false" style:vertical-align="auto"/>
    </style:style>
    <style:style style:name="P30" style:family="paragraph" style:parent-style-name="Standard">
      <style:paragraph-properties fo:margin-left="4.5283in" fo:margin-right="0in" fo:text-align="justify" style:justify-single-word="false" fo:orphans="2" fo:widows="2" fo:text-indent="0in" style:auto-text-indent="false" style:vertical-align="auto"/>
    </style:style>
    <style:style style:name="P31" style:family="paragraph" style:parent-style-name="Standard">
      <style:paragraph-properties fo:margin-left="0.25in" fo:margin-right="0in" fo:margin-top="0.0835in" fo:margin-bottom="0in" loext:contextual-spacing="false" fo:text-align="center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</style:style>
    <style:style style:name="P32" style:family="paragraph" style:parent-style-name="Standard" style:list-style-name="WWNum2">
      <style:paragraph-properties fo:margin-left="0.25in" fo:margin-right="0in" fo:margin-top="0.0835in" fo:margin-bottom="0in" loext:contextual-spacing="false" fo:text-align="justify" style:justify-single-word="false" fo:orphans="2" fo:widows="2" fo:text-indent="-0.25in" style:auto-text-indent="false" style:vertical-align="auto">
        <style:tab-stops>
          <style:tab-stop style:position="-0.1972in"/>
          <style:tab-stop style:position="0.25in"/>
          <style:tab-stop style:position="0.5in"/>
        </style:tab-stops>
      </style:paragraph-properties>
    </style:style>
    <style:style style:name="P33" style:family="paragraph" style:parent-style-name="Standard" style:list-style-name="WWNum2">
      <style:paragraph-properties fo:margin-left="0.2902in" fo:margin-right="0in" fo:margin-top="0.0835in" fo:margin-bottom="0in" loext:contextual-spacing="false" fo:text-align="justify" style:justify-single-word="false" fo:orphans="2" fo:widows="2" fo:text-indent="-0.2902in" style:auto-text-indent="false" style:vertical-align="auto">
        <style:tab-stops>
          <style:tab-stop style:position="-0.1972in"/>
          <style:tab-stop style:position="0.2902in"/>
          <style:tab-stop style:position="0.5in"/>
        </style:tab-stops>
      </style:paragraph-properties>
    </style:style>
    <style:style style:name="P34" style:family="paragraph" style:parent-style-name="Standard">
      <style:paragraph-properties fo:margin-left="0.7598in" fo:margin-right="0in" fo:margin-top="0.0835in" fo:margin-bottom="0in" loext:contextual-spacing="false" fo:text-align="justify" style:justify-single-word="false" fo:orphans="2" fo:widows="2" fo:text-indent="-0.4646in" style:auto-text-indent="false" style:vertical-align="auto">
        <style:tab-stops>
          <style:tab-stop style:position="-0.1972in"/>
        </style:tab-stops>
      </style:paragraph-properties>
    </style:style>
    <style:style style:name="P35" style:family="paragraph" style:parent-style-name="Standard">
      <style:paragraph-properties fo:margin-left="0.2945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-0.1972in"/>
        </style:tab-stops>
      </style:paragraph-properties>
    </style:style>
    <style:style style:name="P36" style:family="paragraph" style:parent-style-name="Standard">
      <style:paragraph-properties fo:margin-left="0.7598in" fo:margin-right="0in" fo:margin-top="0.0835in" fo:margin-bottom="0in" loext:contextual-spacing="false" fo:text-align="justify" style:justify-single-word="false" fo:orphans="2" fo:widows="2" fo:text-indent="-0.4654in" style:auto-text-indent="false" style:vertical-align="auto">
        <style:tab-stops>
          <style:tab-stop style:position="-0.1972in"/>
        </style:tab-stops>
      </style:paragraph-properties>
    </style:style>
    <style:style style:name="P37" style:family="paragraph" style:parent-style-name="Standard">
      <style:paragraph-properties fo:margin-left="0.4917in" fo:margin-right="0in" fo:margin-top="0.0835in" fo:margin-bottom="0in" loext:contextual-spacing="false" fo:text-align="justify" style:justify-single-word="false" fo:orphans="2" fo:widows="2" fo:text-indent="-0.1972in" style:auto-text-indent="false" style:vertical-align="auto">
        <style:tab-stops>
          <style:tab-stop style:position="-0.1972in"/>
        </style:tab-stops>
      </style:paragraph-properties>
    </style:style>
    <style:style style:name="P38" style:family="paragraph" style:parent-style-name="Standard">
      <style:paragraph-properties fo:margin-left="0.4917in" fo:margin-right="0in" fo:margin-top="0.0835in" fo:margin-bottom="0in" loext:contextual-spacing="false" fo:text-align="start" style:justify-single-word="false" fo:orphans="2" fo:widows="2" fo:text-indent="-0.1972in" style:auto-text-indent="false" style:vertical-align="auto">
        <style:tab-stops>
          <style:tab-stop style:position="-0.1972in"/>
          <style:tab-stop style:position="0.5154in"/>
          <style:tab-stop style:position="1.5in"/>
        </style:tab-stops>
      </style:paragraph-properties>
    </style:style>
    <style:style style:name="P3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.2902in" style:auto-text-indent="false" style:vertical-align="auto">
        <style:tab-stops>
          <style:tab-stop style:position="-0.1972in"/>
        </style:tab-stops>
      </style:paragraph-properties>
    </style:style>
    <style:style style:name="P40" style:family="paragraph" style:parent-style-name="Styl2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</style:style>
    <style:style style:name="P41" style:family="paragraph" style:parent-style-name="Styl2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fo:break-before="page" style:vertical-align="auto">
        <style:tab-stops>
          <style:tab-stop style:position="0.2957in"/>
          <style:tab-stop style:position="1.4772in"/>
        </style:tab-stops>
      </style:paragraph-properties>
    </style:style>
    <style:style style:name="P42" style:family="paragraph" style:parent-style-name="Normal_20__28_Web_29_">
      <style:paragraph-properties fo:margin-left="0.7598in" fo:margin-right="0in" fo:margin-top="0.0835in" fo:margin-bottom="0.0693in" loext:contextual-spacing="false" fo:text-align="start" style:justify-single-word="false" fo:orphans="2" fo:widows="2" fo:text-indent="-0.4654in" style:auto-text-indent="false" fo:background-color="#ffffff" style:vertical-align="auto">
        <style:tab-stops>
          <style:tab-stop style:position="-0.1972in"/>
          <style:tab-stop style:position="0.5154in"/>
          <style:tab-stop style:position="1.9917in"/>
          <style:tab-stop style:position="6.8626in"/>
        </style:tab-stops>
        <style:background-image/>
      </style:paragraph-properties>
    </style:style>
    <style:style style:name="P43" style:family="paragraph" style:parent-style-name="Normal_20__28_Web_29_">
      <style:paragraph-properties fo:margin-left="0.7598in" fo:margin-right="0in" fo:margin-top="0.0835in" fo:margin-bottom="0.0693in" loext:contextual-spacing="false" fo:text-align="start" style:justify-single-word="false" fo:orphans="2" fo:widows="2" fo:text-indent="-0.4654in" style:auto-text-indent="false" fo:background-color="#ffffff" style:vertical-align="auto">
        <style:tab-stops>
          <style:tab-stop style:position="-0.1972in"/>
          <style:tab-stop style:position="0.5154in"/>
          <style:tab-stop style:position="1.9917in"/>
        </style:tab-stops>
        <style:background-image/>
      </style:paragraph-properties>
    </style:style>
    <style:style style:name="P44" style:family="paragraph" style:parent-style-name="Normal_20__28_Web_29_">
      <style:paragraph-properties fo:margin-left="0.7598in" fo:margin-right="0in" fo:margin-top="0.0835in" fo:margin-bottom="0.0693in" loext:contextual-spacing="false" fo:text-align="start" style:justify-single-word="false" fo:orphans="2" fo:widows="2" fo:text-indent="-0.4654in" style:auto-text-indent="false" fo:background-color="#ffffff" style:vertical-align="auto">
        <style:tab-stops>
          <style:tab-stop style:position="-0.1972in"/>
          <style:tab-stop style:position="0.5154in"/>
          <style:tab-stop style:position="1.0083in"/>
          <style:tab-stop style:position="1.4354in"/>
        </style:tab-stops>
        <style:background-image/>
      </style:paragraph-properties>
    </style:style>
    <style:style style:name="P45" style:family="paragraph" style:parent-style-name="Normal_20__28_Web_29_">
      <style:paragraph-properties fo:margin-left="0.4917in" fo:margin-right="0in" fo:margin-top="0.0835in" fo:margin-bottom="0.0693in" loext:contextual-spacing="false" fo:text-align="start" style:justify-single-word="false" fo:orphans="2" fo:widows="2" fo:text-indent="-0.1972in" style:auto-text-indent="false" fo:background-color="#ffffff" style:vertical-align="auto">
        <style:tab-stops>
          <style:tab-stop style:position="-0.1972in"/>
          <style:tab-stop style:position="0.5154in"/>
          <style:tab-stop style:position="1.5in"/>
        </style:tab-stops>
        <style:background-image/>
      </style:paragraph-properties>
    </style:style>
    <style:style style:name="P46" style:family="paragraph" style:parent-style-name="Styl1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</style:style>
    <style:style style:name="P47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0.6898in"/>
        </style:tab-stops>
      </style:paragraph-properties>
    </style:style>
    <style:style style:name="P48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T1" style:family="text">
      <style:text-properties fo:color="#000000" style:font-name="Times New Roman" fo:font-size="10pt" fo:language="cs" fo:country="CZ" fo:font-weight="bold" style:font-size-asian="10pt" style:language-asian="cs" style:country-asian="CZ" style:font-weight-asian="bold"/>
    </style:style>
    <style:style style:name="T2" style:family="text">
      <style:text-properties fo:color="#000000" style:font-name="Times New Roman" fo:font-size="10pt" fo:language="cs" fo:country="CZ" fo:font-style="italic" fo:font-weight="bold" style:font-size-asian="10pt" style:language-asian="cs" style:country-asian="CZ" style:font-style-asian="italic" style:font-weight-asian="bold"/>
    </style:style>
    <style:style style:name="T3" style:family="text">
      <style:text-properties fo:color="#000000" style:font-name="Times New Roman" fo:font-size="10pt" fo:language="cs" fo:country="CZ" fo:font-style="italic" style:font-size-asian="10pt" style:language-asian="cs" style:country-asian="CZ" style:font-style-asian="italic"/>
    </style:style>
    <style:style style:name="T4" style:family="text">
      <style:text-properties fo:color="#000000" style:font-name="Times New Roman" fo:font-size="11pt" fo:language="cs" fo:country="CZ" fo:font-weight="normal" style:font-size-asian="11pt" style:language-asian="cs" style:country-asian="CZ" style:font-weight-asian="normal"/>
    </style:style>
    <style:style style:name="T5" style:family="text">
      <style:text-properties fo:color="#000000" style:font-name="Times New Roman" fo:font-size="12pt" fo:language="cs" fo:country="CZ" fo:font-weight="bold" style:font-size-asian="12pt" style:language-asian="cs" style:country-asian="CZ" style:font-weight-asian="bold"/>
    </style:style>
    <style:style style:name="T6" style:family="text">
      <style:text-properties fo:color="#000000" style:font-name="Times New Roman" fo:font-size="12pt" fo:language="cs" fo:country="CZ" style:font-size-asian="12pt" style:language-asian="cs" style:country-asian="CZ"/>
    </style:style>
    <style:style style:name="T7" style:family="text">
      <style:text-properties fo:color="#000000" style:font-name="Times New Roman" fo:font-size="12pt" fo:language="cs" fo:country="CZ" fo:font-style="italic" style:font-size-asian="12pt" style:language-asian="cs" style:country-asian="CZ" style:font-style-asian="italic"/>
    </style:style>
    <style:style style:name="T8" style:family="text">
      <style:text-properties fo:language="cs" fo:country="CZ"/>
    </style:style>
    <style:style style:name="T9" style:family="text">
      <style:text-properties style:font-name="Arial" fo:font-size="14pt" fo:language="cs" fo:country="CZ" fo:font-weight="bold" style:letter-kerning="true" style:font-size-asian="14pt" style:language-asian="cs" style:country-asian="CZ" style:font-weight-asian="bold"/>
    </style:style>
    <style:style style:name="T10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11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12" style:family="text">
      <style:text-properties style:font-name="Times New Roman" fo:font-size="12pt" fo:language="cs" fo:country="CZ" style:font-size-asian="12pt" style:language-asian="cs" style:country-asian="CZ"/>
    </style:style>
    <style:style style:name="T13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14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" style:font-size-complex="12pt"/>
    </style:style>
    <style:style style:name="T15" style:family="text">
      <style:text-properties style:font-name="Times New Roman" fo:font-size="14pt" fo:language="cs" fo:country="CZ" fo:font-style="normal" fo:font-weight="bold" style:font-size-asian="14pt" style:language-asian="cs" style:country-asian="CZ" style:font-style-asian="normal" style:font-weight-asian="bold"/>
    </style:style>
    <style:style style:name="T16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7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  <style:style style:name="T18" style:family="text">
      <style:text-properties style:font-name="Times New Roman" fo:font-size="10pt" fo:language="cs" fo:country="CZ" style:font-size-asian="10pt" style:language-asian="cs" style:country-asian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Příloha č. 12 k vyhlášce č. 503/2006 Sb. </text:span></text:p>
      <text:h text:style-name="P48" text:outline-level="1"><text:span text:style-name="T9"><text:tab/></text:span><text:span text:style-name="T10">Adresa příslušného úřadu </text:span></text:h>
      <text:p text:style-name="P3"><text:span text:style-name="T12"><text:tab/>Stavební úřad Velké Přílepy</text:span></text:p>
      <text:p text:style-name="P3"><text:span text:style-name="T12"><text:tab/></text:span><text:span text:style-name="T14">Pražská 162, 252 64 Velké Přílepy</text:span></text:p>
      <text:p text:style-name="P7"/>
      <text:p text:style-name="P4"><text:span text:style-name="T12"><text:tab/>V …………...………………dne……..…....…….</text:span></text:p>
      <text:p text:style-name="P8"/>
      <text:p text:style-name="P6"/>
      <text:h text:style-name="P47" text:outline-level="2"><text:span text:style-name="T13">Věc: </text:span><text:span text:style-name="T15">ŽÁDOST O VYDÁNÍ KOLAUDAČNÍHO SOUHLASU</text:span></text:h>
      <text:h text:style-name="P1" text:outline-level="1"><text:span text:style-name="T17">podle ustanovení § 122 č. 183/2006 Sb., o územním plánování a stavebním řádu (stavební zákon) a § 18i vyhlášky č. </text:span><text:span text:style-name="T4">503/</text:span><text:span text:style-name="T17">2006 Sb., </text:span><text:span text:style-name="T4">o podrobnější úpravě územního rozhodování, územního opatření a stavebního </text:span><text:span text:style-name="T17">řádu </text:span></text:h>
      <text:p text:style-name="P13"/>
      <text:p text:style-name="P14"><text:span text:style-name="T16">ČÁST A</text:span></text:p>
      <text:p text:style-name="P15"><text:span text:style-name="T11">I. Identifikační údaje stavby </text:span></text:p>
      <text:p text:style-name="P2"><text:span text:style-name="T12">(název, účel stavby, místo, pokud dochází ke změně parcelního čísla – uvést původní a nové parc. č.)</text:span></text:p>
      <text:p text:style-name="P16"><text:span text:style-name="T12">…......................................................................................................................................................................</text:span></text:p>
      <text:p text:style-name="P16"><text:span text:style-name="T12">…......................................................................................................................................................................</text:span></text:p>
      <text:p text:style-name="P16"><text:span text:style-name="T12">…......................................................................................................................................................................</text:span></text:p>
      <text:p text:style-name="P16"><text:span text:style-name="T12">…......................................................................................................................................................................</text:span></text:p>
      <text:p text:style-name="P20"/>
      <text:p text:style-name="P40"><text:span text:style-name="T11">II. <text:s/>Identifikační údaje stavebníka</text:span></text:p>
      <text:p text:style-name="P5"><text:span text:style-name="T12">(fyzická osoba uvede jméno, příjmení, datum narození, místo trvalého pobytu popřípadě též <text:s/>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16"><text:span text:style-name="T12">..........................................................................................................................................................................</text:span></text:p>
      <text:p text:style-name="P16"><text:span text:style-name="T12">..........................................................................................................................................................................</text:span></text:p>
      <text:p text:style-name="P16"><text:span text:style-name="T12">..........................................................................................................................................................................</text:span></text:p>
      <text:p text:style-name="P16"><text:span text:style-name="T12">..........................................................................................................................................................................</text:span></text:p>
      <text:p text:style-name="P16"><text:span text:style-name="T12">Telefon / mobilní telefon: ...............................................................................................................................</text:span></text:p>
      <text:p text:style-name="P16"><text:span text:style-name="T12">Fax / e-mail: ……………................................................................................................................................</text:span></text:p>
      <text:p text:style-name="P16"><text:span text:style-name="T12">Datová schránka:..………................................................................................................................................</text:span></text:p>
      <text:p text:style-name="P21"/>
      <text:p text:style-name="P21"/>
      <text:p text:style-name="P17"><text:span text:style-name="T12">Žádá-li <text:s/>více osob, připojují se <text:s/>údaje obsažené v tomto bodě <text:s/>v samostatné příloze:</text:span></text:p>
      <text:p text:style-name="P17"><text:span text:style-name="T11"><text:tab/> </text:span><field:fieldmark text:name="__Fieldmark__18502_977530865" field:type="vnd.oasis.opendocument.field.FORMCHECKBOX"><field:param field:name="Checkbox_Checked" field:value="false"/></field:fieldmark><text:span text:style-name="T11"><text:s text:c="2"/></text:span><text:span text:style-name="T12"><text:s/>ano <text:s text:c="14"/></text:span><field:fieldmark text:name="__Fieldmark__18506_977530865" field:type="vnd.oasis.opendocument.field.FORMCHECKBOX"><field:param field:name="Checkbox_Checked" field:value="false"/></field:fieldmark><text:span text:style-name="T11"><text:s text:c="2"/></text:span><text:span text:style-name="T12"><text:s/>ne</text:span></text:p>
      <text:p text:style-name="P21"/>
      <text:p text:style-name="P41"><text:span text:style-name="T11">III. <text:s/>Stavebník jedná <text:s text:c="2"/></text:span></text:p>
      <text:p text:style-name="P18"><field:fieldmark text:name="__Fieldmark__18515_977530865" field:type="vnd.oasis.opendocument.field.FORMCHECKBOX"><field:param field:name="Checkbox_Checked" field:value="false"/></field:fieldmark><text:span text:style-name="T12"><text:s/><text:tab/>samostatně <text:s text:c="4"/></text:span></text:p>
      <text:p text:style-name="P5"><field:fieldmark text:name="__Fieldmark__18522_977530865" field:type="vnd.oasis.opendocument.field.FORMCHECKBOX"><field:param field:name="Checkbox_Checked" field:value="false"/></field:fieldmark><text:span text:style-name="T12"><text:s text:c="2"/><text:tab/>je zastoupen; v případě zastoupení na základě plné moci, je plná moc připojena v samostatné příloze (u fyzické osoby se uvede jméno, příjmení, datum narození, místo trvalého pobytu popřípadě též adresu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16"><text:span text:style-name="T12">..........................................................................................................................................................................</text:span></text:p>
      <text:p text:style-name="P16"><text:span text:style-name="T12">..........................................................................................................................................................................</text:span></text:p>
      <text:p text:style-name="P16"><text:span text:style-name="T12">..........................................................................................................................................................................</text:span></text:p>
      <text:p text:style-name="P16"><text:span text:style-name="T12">..........................................................................................................................................................................</text:span></text:p>
      <text:p text:style-name="P16"><text:span text:style-name="T12">Telefon / mobilní telefon: ...............................................................................................................................</text:span></text:p>
      <text:p text:style-name="P16"><text:span text:style-name="T12">Fax / e-mail: ……………................................................................................................................................</text:span></text:p>
      <text:p text:style-name="P16"><text:span text:style-name="T12">Datová schránka:..………................................................................................................................................</text:span></text:p>
      <text:p text:style-name="P20"/>
      <text:p text:style-name="P46"><text:span text:style-name="T11">IV. Základní informace o rozhodnutích nebo opatřeních, na jejichž základě byla stavba provedena</text:span></text:p>
      <text:p text:style-name="P2"><text:span text:style-name="T12">(označení stavebního úřadu / jméno autorizovaného inspektora, datum vyhotovení a číslo jednací rozhodnutí nebo opatření)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22"/>
      <text:p text:style-name="P19"><text:span text:style-name="T12">Stavba byla provedena s nepodstatnými odchylkami od uvedených dokumentů nebo od projektové dokumentace</text:span></text:p>
      <text:p text:style-name="P17"><field:fieldmark text:name="__Fieldmark__18743_977530865" field:type="vnd.oasis.opendocument.field.FORMCHECKBOX"><field:param field:name="Checkbox_Checked" field:value="false"/></field:fieldmark><text:span text:style-name="T11"><text:s text:c="2"/></text:span><text:span text:style-name="T12"><text:s/>ne</text:span></text:p>
      <text:p text:style-name="P17"><field:fieldmark text:name="__Fieldmark__18747_977530865" field:type="vnd.oasis.opendocument.field.FORMCHECKBOX"><field:param field:name="Checkbox_Checked" field:value="false"/></field:fieldmark><text:span text:style-name="T5"><text:s text:c="2"/></text:span><text:span text:style-name="T6"><text:s/>ano (popis a zdůvodnění nepodstatných odchylek) <text:s text:c="13"/>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19"><text:span text:style-name="T12">…..……………………………………………………………………………………………………………</text:span></text:p>
      <text:p text:style-name="P22"/>
      <text:p text:style-name="P40"><text:span text:style-name="T11">V. <text:s/>Předpokládaný termín dokončení stavby a zahájení jejího užívání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23"/>
      <text:p text:style-name="P40"><text:soft-page-break/><text:span text:style-name="T11">VI. U dočasné stavby</text:span></text:p>
      <text:p text:style-name="P16"><text:span text:style-name="T6">Doba trvání do.................................................................................................................................................</text:span></text:p>
      <text:p text:style-name="P23"/>
      <text:p text:style-name="P46"><text:span text:style-name="T11">VII. Údaj o zkušebním provozu</text:span></text:p>
      <text:p text:style-name="P18"><text:span text:style-name="T12">Byl proveden <text:s text:c="7"/></text:span><field:fieldmark text:name="__Fieldmark__18830_977530865" field:type="vnd.oasis.opendocument.field.FORMCHECKBOX"><field:param field:name="Checkbox_Checked" field:value="false"/></field:fieldmark><text:span text:style-name="T12"><text:s/><text:tab/>ne <text:s text:c="41"/></text:span></text:p>
      <text:p text:style-name="P28"><field:fieldmark text:name="__Fieldmark__18837_977530865" field:type="vnd.oasis.opendocument.field.FORMCHECKBOX"><field:param field:name="Checkbox_Checked" field:value="false"/></field:fieldmark><text:span text:style-name="T12"><text:s/><text:tab/>ano</text:span></text:p>
      <text:p text:style-name="P28"><text:span text:style-name="T12">na základě rozhodnutí, které vydal……………………………………………………… </text:span></text:p>
      <text:p text:style-name="P28"><text:span text:style-name="T12">dne ……………………………..…pod č.j…………………..…………………………..</text:span></text:p>
      <text:p text:style-name="P28"><text:span text:style-name="T12">doba jeho trvání ….…………………………………………..………………………….. <text:s text:c="3"/></text:span></text:p>
      <text:p text:style-name="P9"/>
      <text:p text:style-name="P6"/>
      <text:p text:style-name="P6"/>
      <text:p text:style-name="P10"/>
      <text:p text:style-name="P10"/>
      <text:p text:style-name="P10"/>
      <text:p text:style-name="P29"><text:span text:style-name="T12">………………………………………………..</text:span></text:p>
      <text:p text:style-name="P30"><text:span text:style-name="T12">podpis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4"><text:span text:style-name="T16">ČÁST B</text:span></text:p>
      <text:p text:style-name="P11"/>
      <text:p text:style-name="P2"><text:span text:style-name="T12">Přílohy <text:s/>žádosti o vydání kolaudačního souhlasu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861769636714277989" text:style-name="WWNum2">
              <text:list-item>
                <text:p text:style-name="P32"><text:span text:style-name="T12">Geometrický plán potvrzený katastrálním úřadem (pokud je stavba předmětem evidence v katastru nemovitostí nebo její výstavbou dochází k rozdělení pozemku; doklad se nepřipojí, pokud nedochází ke změně vnějšího půdorysného ohraničení stavby) včetně vyznačení údajů určujících polohu definičního bodu stavby a adresního místa (viz poznámka)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6190650010" text:continue-numbering="true" text:style-name="WWNum2">
              <text:list-item>
                <text:p text:style-name="P32"><text:span text:style-name="T12">Dokumentace geodetické části skutečného provedení stavby u staveb technické nebo dopravní infrastruktury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6752773813" text:continue-numbering="true" text:style-name="WWNum2">
              <text:list-item>
                <text:p text:style-name="P32"><text:span text:style-name="T12">Doklad o tom, že příslušnému obecnímu úřadu byly ohlášeny a doloženy změny týkající se obsahu technické mapy obce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5868364128" text:continue-numbering="true" text:style-name="WWNum2">
              <text:list-item>
                <text:p text:style-name="P32"><text:span text:style-name="T12">Doklady o výsledcích zkoušek a měření předepsaných zvláštními právními předpisy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5880597141" text:continue-numbering="true" text:style-name="WWNum2">
              <text:list-item>
                <text:p text:style-name="P32"><text:span text:style-name="T12">Doklady o výsledcích zkušebního provozu, pokud byl prováděn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7299909401" text:continue-numbering="true" text:style-name="WWNum2">
              <text:list-item>
                <text:p text:style-name="P32"><text:span text:style-name="T12">Doklady prokazující shodu vlastností použitých výrobků <text:s/>s požadavky na stavby (§ 156 stavebního zákona)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5802001226" text:continue-numbering="true" text:style-name="WWNum2">
              <text:list-item>
                <text:p text:style-name="P32"><text:span text:style-name="T12">U stavby s jaderným zařízením povolení Státního úřadu pro jadernou bezpečnost podle zvláštního právního předpisu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7009430003" text:continue-numbering="true" text:style-name="WWNum2">
              <text:list-item>
                <text:p text:style-name="P32"><text:span text:style-name="T12">Jiné doklady stanovené v povolení stavby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6841292182" text:continue-numbering="true" text:style-name="WWNum2">
              <text:list-item>
                <text:p text:style-name="P32"><text:span text:style-name="T12">Dokumentace skutečného provedení stavby (došlo-li k nepodstatným odchylkám proti povolení stavby nebo ověřené projektové dokumentaci)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6792515516" text:continue-numbering="true" text:style-name="WWNum2">
              <text:list-item>
                <text:p text:style-name="P33"><text:span text:style-name="T12">Plná moc v případě zastupování stavebníka, není-li udělena plná moc pro více řízení, popřípadě <text:s/>plná moc do protokolu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5512806685" text:continue-numbering="true" text:style-name="WWNum2">
              <text:list-item>
                <text:p text:style-name="P32"><text:span text:style-name="T12"><text:s/>Certifikát autorizovaného inspektora, pokud byl vyhotoven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7107559529" text:continue-numbering="true" text:style-name="WWNum2">
              <text:list-item>
                <text:p text:style-name="P32"><text:span text:style-name="T6"><text:s/>Samostatná příloha k bodu II. části A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5481082450" text:continue-numbering="true" text:style-name="WWNum2">
              <text:list-item>
                <text:p text:style-name="P33"><text:span text:style-name="T12">Závazná stanoviska dotčených orgánů k užívání stavby, pokud jsou zvláštním právním předpisem <text:s/>pro užívání stavby vyžadována</text:span></text:p>
              </text:list-item>
            </text:list>
            <text:p text:style-name="P34"><text:span text:style-name="T12"><text:s text:c="2"/>jsou připojena v dokladové části dokumentace, <text:s text:c="2"/>samostatně <text:s text:c="2"/></text:span></text:p>
            <text:p text:style-name="P34"><text:span text:style-name="T12">s uvedením příslušného orgánu, č.j. a data vydání, a to na úseku:</text:span></text:p>
            <text:p text:style-name="P42"><text:span text:style-name="T18"><text:s/><text:tab/>ochrany přírody a krajiny ….……………………………………………….………………………………</text:span></text:p>
            <text:p text:style-name="P43"><text:span text:style-name="T18"><text:s/><text:tab/>ochrany vod …………………….…………………………………………………………………………..</text:span></text:p>
            <text:p text:style-name="P43"><text:span text:style-name="T18"><text:s text:c="2"/>ochrany ovzduší……………………………………………………………………..………………………</text:span></text:p>
            <text:p text:style-name="P43"><text:span text:style-name="T18"><text:s/><text:tab/>ochrany zemědělského půdního fondu <text:s/>…………...………………………………………………………..</text:span></text:p>
            <text:p text:style-name="P43"><text:span text:style-name="T18"><text:s/><text:tab/>ochrany lesa…………….….………………………………………………………..………………………</text:span></text:p>
            <text:p text:style-name="P43"><text:span text:style-name="T18"><text:s/><text:tab/>ochrany ložisek nerostných surovin <text:s/>……………………...………………………………………………..</text:span></text:p>
            <text:p text:style-name="P43"><text:span text:style-name="T18"><text:s/><text:tab/>odpadového hospodářství …………………………………………………………..………………………</text:span></text:p>
            <text:p text:style-name="P43"><text:span text:style-name="T18"><text:s/><text:tab/>prevence závažných havárií …………..……………………………………..……………………………..</text:span></text:p>
            <text:p text:style-name="P43"><text:span text:style-name="T18"><text:s text:c="2"/>ochrany veřejného <text:s/>zdraví ……………………..……………………………………………………………</text:span></text:p>
            <text:p text:style-name="P43"><text:span text:style-name="T18"><text:s text:c="2"/>lázní a zřídel….………………..……………………..……………………… ……………………………..</text:span></text:p>
            <text:p text:style-name="P43"><text:span text:style-name="T18"><text:s/><text:tab/>veterinární péče………………………………………………………………………..………………………</text:span></text:p>
            <text:p text:style-name="P43"><text:span text:style-name="T18"><text:s/><text:tab/>památkové péče………………………………………………………………………..………………………</text:span></text:p>
            <text:p text:style-name="P43"><text:span text:style-name="T18"><text:s/><text:tab/>dopravy na pozemních komunikacích <text:s/>……………………………………………………………………..</text:span></text:p>
            <text:p text:style-name="P43"><text:span text:style-name="T18"><text:s/>dopravy drážní………………………………………………………………………..………………..………</text:span></text:p>
            <text:p text:style-name="P43"><text:span text:style-name="T18"><text:s/>dopravy letecké………….……………………………………………………………..………………………</text:span></text:p>
            <text:p text:style-name="P43"><text:soft-page-break/><text:span text:style-name="T18"><text:s text:c="2"/>dopravy vodní…………...………………………………………...……………………..……………………</text:span></text:p>
            <text:p text:style-name="P43"><text:span text:style-name="T18"><text:s text:c="2"/>energetiky…………...…………………………………………………….……………..……………………</text:span></text:p>
            <text:p text:style-name="P43"><text:span text:style-name="T18"><text:s/><text:tab/>jaderné bezpečnosti a ochrany před ionizujícím zářením <text:s/>…………………………………………………</text:span></text:p>
            <text:p text:style-name="P43"><text:span text:style-name="T18"><text:s text:c="2"/>elektronických komunikací ………..………………………………...……………………………………….</text:span></text:p>
            <text:p text:style-name="P43"><text:span text:style-name="T18"><text:s text:c="2"/>obrany státu <text:s/>………………………………………………………………………………………………….</text:span></text:p>
            <text:p text:style-name="P43"><text:span text:style-name="T18"><text:s text:c="2"/>bezpečnosti státu…………………………………………………………………………..……………..……</text:span></text:p>
            <text:p text:style-name="P43"><text:span text:style-name="T18"><text:s text:c="2"/>civilní ochrany…………..……………………………………………………………………………….……</text:span></text:p>
            <text:p text:style-name="P44"><text:span text:style-name="T18"><text:s text:c="2"/>požární ochrany……………………………………………………………………….……….……………</text:span></text:p>
            <text:p text:style-name="P35"><text:span text:style-name="T18"><text:s text:c="2"/>další…………..………………………………………………………………………….…………………….</text:span></text:p>
            <text:p text:style-name="P35"><text:span text:style-name="T18">……………………………………………………………………………………………………………………..</text:span></text:p>
          </table:table-cell>
        </table:table-row>
        <table:table-row table:style-name="Table1.14">
          <table:table-cell table:style-name="Table1.A1" office:value-type="string">
            <text:p text:style-name="P31"/>
          </table:table-cell>
          <table:table-cell table:style-name="Table1.A1" office:value-type="string">
            <text:list xml:id="list81157284228073" text:continue-numbering="true" text:style-name="WWNum2">
              <text:list-item>
                <text:p text:style-name="P32"><text:span text:style-name="T12">Stanoviska vlastníků veřejné dopravní a technické infrastruktury o provedení kontroly způsobu napojení stavby (pokud byla předem vyžadována)</text:span></text:p>
              </text:list-item>
            </text:list>
            <text:p text:style-name="P36"><text:span text:style-name="T12"><text:s text:c="2"/>jsou připojena v dokladové části dokumentace, <text:s text:c="2"/>samostatně <text:s text:c="2"/></text:span></text:p>
            <text:p text:style-name="P37"><text:span text:style-name="T12">s uvedením příslušného vlastníka, č.j. a data vydání, a to na úseku:</text:span></text:p>
            <text:p text:style-name="P38"><text:span text:style-name="T18"><text:s/><text:tab/>elektrické energie <text:s/>……………………….………………………………………………….…………….....</text:span></text:p>
            <text:p text:style-name="P38"><text:span text:style-name="T18"><text:s/><text:tab/>plynu…………… <text:s/>……………………….……………………………………………….………….………</text:span></text:p>
            <text:p text:style-name="P45"><text:span text:style-name="T18"><text:s/><text:tab/>rozvodu tepla ……....………………………………………………………………………….……………..</text:span></text:p>
            <text:p text:style-name="P38"><text:span text:style-name="T18"><text:s/><text:tab/>vody ……………..…………………….………………………………………………….………….………</text:span></text:p>
            <text:p text:style-name="P38"><text:span text:style-name="T18"><text:s/><text:tab/>kanalizace ……………………………….……………………………………………….……..……………</text:span></text:p>
            <text:p text:style-name="P45"><text:span text:style-name="T18"><text:s/>elektronických komunikací…..…………………………………………………..…….…………………….</text:span></text:p>
            <text:p text:style-name="P38"><text:span text:style-name="T18"><text:s/>dopravy ………..……………………….……………………………………………….……………………</text:span></text:p>
            <text:p text:style-name="P39"><text:span text:style-name="T18"><text:s text:c="2"/>další…………..……………………………………………………………………….…….……………….…</text:span></text:p>
            <text:p text:style-name="P39"><text:span text:style-name="T18">………………………………………………………………………………………………………………………</text:span></text:p>
          </table:table-cell>
        </table:table-row>
      </table:table>
      <text:p text:style-name="P25"><text:span text:style-name="T2">Poznámka:</text:span></text:p>
      <text:p text:style-name="P25"><text:span text:style-name="T2">Způsob vyznačení údajů určujících polohu definičního bodu stavby a adresního místa</text:span></text:p>
      <text:p text:style-name="P25"><text:span text:style-name="T3">U budovy zapisované do katastru nemovitostí se adresní místo vyznačí do geometrického plánu na zaměření budovy jako bod uvnitř stavebního objektu v místě očíslovaného vchodu z ulice nebo veřejného prostranství.</text:span></text:p>
      <text:p text:style-name="P25"><text:span text:style-name="T3">Nejedná-li se o stavbu zapisovanou do katastru nemovitostí, vyznačí se definiční bod i adresní místo do grafického vyjádření výsledku zaměření skutečné polohy objektu v dokumentaci skutečného provedení stavby nebo do kopie situačního výkresu v měřítku katastrální mapy se zakreslením umístění stavby, který byl <text:s/>podkladem pro umístění stavby, a to definiční bod stavebního objektu jako bod poblíž těžiště stavby a definiční bod adresního místa jako bod uvnitř stavebního objektu v místě vchodu z ulice nebo veřejného prostranství.</text:span></text:p>
      <text:p text:style-name="P25"><text:span text:style-name="T3">Jedná-li se o stavbu v areálu, kde je přístup z ulice ke stavebnímu objektu vhodný také pro vjezd vozidel používaných složkami integrovaného záchranného systému, ale je umístěn odlišně od vchodu z ulice do stavebního objektu, lze k adresnímu místu vyznačit také příslušná příjezdová místa. </text:span></text:p>
      <text:p text:style-name="P25"><text:span text:style-name="T3">Parametry příjezdových míst:</text:span></text:p>
      <text:p text:style-name="P26"><text:span text:style-name="T3">Složka integrovaného záchranného systému</text:span></text:p>
      <text:p text:style-name="Standard"><text:span text:style-name="T7">Průjezdná šířka </text:span></text:p>
      <text:p text:style-name="Standard"><text:span text:style-name="T7">Průjezdná výška</text:span></text:p>
      <text:p text:style-name="Standard"><text:span text:style-name="T7">Hasičský záchranný sbor ČR</text:span><text:span text:style-name="T12"> </text:span><text:span text:style-name="T7">a jednotky požární ochrany</text:span></text:p>
      <text:p text:style-name="Standard"><text:span text:style-name="T7">3,5 m</text:span></text:p>
      <text:p text:style-name="Standard"><text:span text:style-name="T7">4,1 m</text:span></text:p>
      <text:p text:style-name="Standard"><text:span text:style-name="T7">Zdravotnická záchranná služba a Policie ČR</text:span></text:p>
      <text:p text:style-name="Standard"><text:span text:style-name="T7">3,0 m</text:span></text:p>
      <text:p text:style-name="Standard"><text:span text:style-name="T7">3,0 m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Text_20_bodu" style:display-name="Text bodu" style:family="paragraph" style:parent-style-name="Standard" style:default-outline-level="9" style:list-style-name="">
      <style:paragraph-properties fo:margin-left="0.5909in" fo:margin-right="0in" fo:text-align="justify" style:justify-single-word="false" fo:orphans="2" fo:widows="2" fo:text-indent="-0.2957in" style:auto-text-indent="false" style:vertical-align="auto">
        <style:tab-stops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písmene" style:display-name="Text písmene" style:family="paragraph" style:parent-style-name="Standard" style:default-outline-level="8" style:list-style-name="">
      <style:paragraph-properties fo:margin-left="0.2953in" fo:margin-right="0in" fo:text-align="justify" style:justify-single-word="false" fo:orphans="2" fo:widows="2" fo:text-indent="-0.2953in" style:auto-text-indent="false" style:vertical-align="auto">
        <style:tab-stops>
          <style:tab-stop style:position="0.2953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odstavce" style:display-name="Text odstavce" style:family="paragraph" style:parent-style-name="Standard" style:default-outline-level="7" style:list-style-name="">
      <style:paragraph-properties fo:margin-left="0in" fo:margin-right="0in" fo:margin-top="0.0835in" fo:margin-bottom="0.0835in" loext:contextual-spacing="false" fo:text-align="justify" style:justify-single-word="false" fo:orphans="2" fo:widows="2" fo:text-indent="0.2953in" style:auto-text-indent="false" style:vertical-align="auto">
        <style:tab-stops>
          <style:tab-stop style:position="0.5453in"/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2" style:family="paragraph" style:parent-style-name="Standard" style:default-outline-level="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Styl1" style:family="paragraph" style:parent-style-name="Standard" style:default-outline-level="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Default_20_Paragraph_20_Font" style:display-name="Default Paragraph Font" style:family="text"/>
    <style:style style:name="Text_20_písmene_20_Char" style:display-name="Text písmene Char" style:family="text" style:parent-style-name="Default_20_Paragraph_20_Font">
      <style:text-properties fo:font-size="12pt" fo:language="cs" fo:country="CZ" style:font-size-asian="12pt" style:language-asian="cs" style:country-asian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5909in" fo:margin-right="0.5909in" style:writing-mode="lr-tb" style:layout-grid-color="#c0c0c0" style:layout-grid-lines="2652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b002</meta:initial-creator>
    <meta:creation-date>2013-04-05T11:21:00</meta:creation-date>
    <dc:date>2017-02-08T08:11:49.115727483</dc:date>
    <meta:editing-cycles>3</meta:editing-cycles>
    <meta:editing-duration>PT4S</meta:editing-duration>
    <meta:generator>LibreOffice/4.3.3.2$Linux_X86_64 LibreOffice_project/430m0$Build-2</meta:generator>
    <meta:document-statistic meta:table-count="1" meta:image-count="0" meta:object-count="0" meta:page-count="5" meta:paragraph-count="134" meta:word-count="950" meta:character-count="11701" meta:non-whitespace-character-count="10680"/>
    <meta:user-defined meta:name="Operator">MPSV</meta:user-defined>
  </office:meta>
</office:document-meta>
</file>