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7.1083in" fo:margin-left="-0.075in" fo:margin-top="0in" fo:margin-bottom="0in" table:align="left" style:writing-mode="lr-tb"/>
    </style:style>
    <style:style style:name="Table2.A" style:family="table-column">
      <style:table-column-properties style:column-width="0.3667in"/>
    </style:style>
    <style:style style:name="Table2.B" style:family="table-column">
      <style:table-column-properties style:column-width="6.7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none"/>
    </style:style>
    <style:style style:name="P1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2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15b65d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4" style:family="paragraph" style:parent-style-name="Standard">
      <style:paragraph-properties fo:margin-left="0in" fo:margin-right="0in" fo:margin-top="0.5835in" fo:margin-bottom="0in" loext:contextual-spacing="false" fo:text-align="center" style:justify-single-word="false" fo:orphans="2" fo:widows="2" fo:text-indent="0in" style:auto-text-indent="false" style:vertical-align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0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2" style:family="paragraph" style:parent-style-name="Standard">
      <style:paragraph-properties fo:margin-left="0in" fo:margin-right="0in" fo:margin-top="0.0417in" fo:margin-bottom="0in" loext:contextual-spacing="false" fo:text-align="center" style:justify-single-word="false" fo:orphans="2" fo:widows="2" fo:text-indent="0in" style:auto-text-indent="false" style:vertical-align="auto"/>
    </style:style>
    <style:style style:name="P23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24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5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2957in"/>
        </style:tab-stops>
      </style:paragraph-properties>
    </style:style>
    <style:style style:name="P26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7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4.3311in"/>
        </style:tab-stops>
      </style:paragraph-properties>
    </style:style>
    <style:style style:name="P28" style:family="paragraph" style:parent-style-name="Standard" style:list-style-name="WWNum1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29" style:family="paragraph" style:parent-style-name="Standard" style:list-style-name="WWNum1">
      <style:paragraph-properties fo:margin-left="0.6138in" fo:margin-right="0in" fo:margin-top="0.0417in" fo:margin-bottom="0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6138in"/>
        </style:tab-stops>
      </style:paragraph-properties>
    </style:style>
    <style:style style:name="P30" style:family="paragraph" style:parent-style-name="Standard">
      <style:paragraph-properties fo:margin-left="0.2362in" fo:margin-right="0in" fo:margin-top="0.0693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5154in"/>
          <style:tab-stop style:position="1.5in"/>
        </style:tab-stops>
      </style:paragraph-properties>
    </style:style>
    <style:style style:name="P31" style:family="paragraph" style:parent-style-name="Standard">
      <style:paragraph-properties fo:margin-left="0.2362in" fo:margin-right="0in" fo:margin-top="0.0417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6138in"/>
        </style:tab-stops>
      </style:paragraph-properties>
    </style:style>
    <style:style style:name="P32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P33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34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</style:style>
    <style:style style:name="P35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  <style:text-properties fo:color="#000000" style:font-name="Times New Roman" fo:font-size="10pt" fo:language="cs" fo:country="CZ" style:font-size-asian="10pt" style:language-asian="cs" style:country-asian="CZ"/>
    </style:style>
    <style:style style:name="P36" style:family="paragraph" style:parent-style-name="nadpis_20_zákona" style:list-style-name="">
      <style:paragraph-properties fo:margin-left="0in" fo:margin-right="0in" fo:margin-top="0.0835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37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38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T1" style:family="text"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style:font-name="Times New Roman" fo:font-size="10pt" fo:language="cs" fo:country="CZ" style:font-size-asian="10pt" style:language-asian="cs" style:country-asian="CZ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fo:font-weight="bold" fo:background-color="#ffffff" loext:char-shading-value="0" style:font-size-asian="12pt" style:language-asian="cs" style:country-asian="CZ" style:font-weight-asian="bold"/>
    </style:style>
    <style:style style:name="T6" style:family="text">
      <style:text-properties style:font-name="Times New Roman" fo:font-size="12pt" fo:language="cs" fo:country="CZ" style:font-size-asian="12pt" style:language-asian="cs" style:country-asian="CZ"/>
    </style:style>
    <style:style style:name="T7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8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9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0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1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12" style:family="text">
      <style:text-properties style:font-name="Times New Roman" fo:font-size="11pt" fo:language="cs" fo:country="CZ" style:font-size-asian="11pt" style:language-asian="cs" style:country-asian="CZ"/>
    </style:style>
    <style:style style:name="T13" style:family="text">
      <style:text-properties fo:language="cs" fo:country="CZ"/>
    </style:style>
    <style:style style:name="T14" style:family="text">
      <style:text-properties fo:color="#000000" style:font-name="Times New Roman" fo:font-size="10pt" fo:language="cs" fo:country="CZ" style:font-size-asian="10pt" style:language-asian="cs" style:country-asian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říloha č. 5 k vyhlášce č. 503/2006 Sb.</text:span></text:p>
      <text:h text:style-name="P38" text:outline-level="1"><text:span text:style-name="T3"><text:tab/>Adresa příslušného úřadu </text:span></text:h>
      <text:p text:style-name="P4"><text:span text:style-name="T6"><text:tab/>Stavební úřad Velké Přílepy</text:span></text:p>
      <text:p text:style-name="P4"><text:span text:style-name="T6"><text:tab/></text:span><text:span text:style-name="T8">Pražská 162, 252 64 Velké Přílepy</text:span></text:p>
      <text:p text:style-name="P8"/>
      <text:p text:style-name="P5"><text:span text:style-name="T6"><text:tab/>V …………...………………dne……..…....…….</text:span></text:p>
      <text:p text:style-name="P8"/>
      <text:p text:style-name="P7"/>
      <text:p text:style-name="P7"/>
      <text:h text:style-name="P37" text:outline-level="2"><text:span text:style-name="T7">Věc: <text:s/><text:tab/></text:span><text:span text:style-name="T9">ŽÁDOST O VYDÁNÍ ROZHODNUTÍ O OCHRANNÉM PÁSMU</text:span></text:h>
      <text:p text:style-name="P7"/>
      <text:h text:style-name="P36" text:outline-level="1"><text:span text:style-name="T11">podle ustanovení § 86 ve spojení s § 83 zákona č. 183/2006 Sb., o územním plánování a stavebním řádu (stavební zákon) a § 7 vyhlášky č. 503/2006 Sb., o podrobnější úpravě územního rozhodování, územního opatření a stavebního řádu.</text:span></text:h>
      <text:p text:style-name="P14"><text:span text:style-name="T10">ČÁST A</text:span></text:p>
      <text:p text:style-name="P1"><text:span text:style-name="T4">I. <text:s text:c="2"/>Ochranné pásmo, druh, rozsah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………………………………………………………………………………………………………………..</text:span></text:p>
      <text:p text:style-name="P2"/>
      <text:p text:style-name="P1"><text:span text:style-name="T4">II. <text:s text:c="2"/>Navržené pozemky, kterých se ochranné pásmo dotýká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0"><text:span text:style-name="T12">obec</text:span></text:p>
          </table:table-cell>
          <table:table-cell table:style-name="Table1.A1" office:value-type="string">
            <text:p text:style-name="P20"><text:span text:style-name="T12">katastrální území</text:span></text:p>
          </table:table-cell>
          <table:table-cell table:style-name="Table1.A1" office:value-type="string">
            <text:p text:style-name="P20"><text:span text:style-name="T12">parcelní č.</text:span></text:p>
          </table:table-cell>
          <table:table-cell table:style-name="Table1.A1" office:value-type="string">
            <text:p text:style-name="P20"><text:span text:style-name="T12">druh pozemku podle katastru nemovitostí</text:span></text:p>
          </table:table-cell>
          <table:table-cell table:style-name="Table1.A1" office:value-type="string">
            <text:p text:style-name="P20"><text:span text:style-name="T12">výměra</text:span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</table:table>
      <text:p text:style-name="P16"><text:span text:style-name="T6">Navrhuje-li se </text:span><text:span text:style-name="T12">ochranné pásmo na více pozemcích, </text:span><text:span text:style-name="T6">žadatel připojuje údaje obsažené v tomto bodě v samostatné příloze: <text:s/></text:span><field:fieldmark text:name="__Fieldmark__22278_977530865" field:type="vnd.oasis.opendocument.field.FORMCHECKBOX"><field:param field:name="Checkbox_Checked" field:value="false"/></field:fieldmark><text:span text:style-name="T4"><text:s/></text:span><text:span text:style-name="T6">ano <text:s text:c="6"/></text:span><field:fieldmark text:name="__Fieldmark__22282_977530865" field:type="vnd.oasis.opendocument.field.FORMCHECKBOX"><field:param field:name="Checkbox_Checked" field:value="false"/></field:fieldmark><text:span text:style-name="T4"><text:s text:c="2"/></text:span><text:span text:style-name="T6">ne</text:span></text:p>
      <text:p text:style-name="P24"/>
      <text:p text:style-name="P25"><text:span text:style-name="T4">III. <text:s text:c="2"/>Identifikační údaje žadatele</text:span></text:p>
      <text:p text:style-name="P21"><text:span text:style-name="T6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</text:span><text:soft-page-break/><text:span text:style-name="T6">název nebo obchodní firmu, IČ, bylo-li přiděleno, adresu sídla popřípadě adresu pro doručování, není-li shodná s adresou sídla, osobu oprávněnou jednat jménem právnické osoby)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Telefon / mobilní telefon: ...............................................................................................................................</text:span></text:p>
      <text:p text:style-name="P15"><text:span text:style-name="T6">Fax / e-mail: …………………………………………………………………………………………………</text:span></text:p>
      <text:p text:style-name="P15"><text:span text:style-name="T6">Datová schránka: …………….........................................................................................................................</text:span></text:p>
      <text:p text:style-name="P18"/>
      <text:p text:style-name="P16"><text:span text:style-name="T6">Žádá-li o vydání rozhodnutí více žadatelů, připojují se údaje obsažené v tomto bodě v samostatné příloze:</text:span></text:p>
      <text:p text:style-name="P16"><field:fieldmark text:name="__Fieldmark__22556_977530865" field:type="vnd.oasis.opendocument.field.FORMCHECKBOX"><field:param field:name="Checkbox_Checked" field:value="false"/></field:fieldmark><text:span text:style-name="T6"><text:s text:c="3"/>ano <text:s text:c="14"/></text:span><field:fieldmark text:name="__Fieldmark__22560_977530865" field:type="vnd.oasis.opendocument.field.FORMCHECKBOX"><field:param field:name="Checkbox_Checked" field:value="false"/></field:fieldmark><text:span text:style-name="T6"><text:s text:c="3"/>ne</text:span></text:p>
      <text:p text:style-name="P18"/>
      <text:p text:style-name="P25"><text:span text:style-name="T4">IV. <text:s text:c="2"/>Žadatel jedná </text:span></text:p>
      <text:p text:style-name="P16"><field:fieldmark text:name="__Fieldmark__22569_977530865" field:type="vnd.oasis.opendocument.field.FORMCHECKBOX"><field:param field:name="Checkbox_Checked" field:value="false"/></field:fieldmark><text:span text:style-name="T6"><text:s/><text:tab/>samostatně <text:s text:c="4"/></text:span></text:p>
      <text:p text:style-name="P6"><field:fieldmark text:name="__Fieldmark__22576_977530865" field:type="vnd.oasis.opendocument.field.FORMCHECKBOX"><field:param field:name="Checkbox_Checked" field:value="false"/></field:fieldmark><text:span text:style-name="T6"><text:s text:c="2"/><text:tab/>je zastoupen; v případě zastoupení na základě plné moci, je plná moc připojena v samostatné příloze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: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..........................................................................................................................................................................</text:span></text:p>
      <text:p text:style-name="P15"><text:span text:style-name="T6">Telefon / mobilní telefon: ...............................................................................................................................</text:span></text:p>
      <text:p text:style-name="P15"><text:span text:style-name="T6">Fax / e-mail: …………………………………………………………………………………………………</text:span></text:p>
      <text:p text:style-name="P15"><text:span text:style-name="T6">Datová schránka: ………….............................................................................................................................</text:span></text:p>
      <text:p text:style-name="P2"/>
      <text:p text:style-name="P1"><text:span text:style-name="T4">V. <text:s text:c="2"/>Údaje o současném stavu využívání pozemků</text:span></text:p>
      <text:p text:style-name="P17"><text:span text:style-name="T6">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………………………………………………………………………………………………………………..</text:span></text:p>
      <text:p text:style-name="P1"><text:span text:style-name="T4">VI. <text:s text:c="2"/>Důvody zřízení požadovaného ochranného pásma a odůvodnění jeho rozsahu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………………………………………………………………………………………………………………..</text:span></text:p>
      <text:p text:style-name="P2"/>
      <text:p text:style-name="P1"><text:soft-page-break/><text:span text:style-name="T4">VII. <text:s text:c="2"/></text:span><text:span text:style-name="T5">Vymezení navrhovaných zákazů a omezení, jejich důsledky na funkční a prostorové uspořádání území a návrhy z toho vyplývajících technických a organizačních opatření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17"><text:span text:style-name="T6">………………………………………………………………………………………………………………..</text:span></text:p>
      <text:p text:style-name="P19"/>
      <text:p text:style-name="P1"><text:span text:style-name="T4">VIII. <text:s text:c="2"/></text:span><text:span text:style-name="T5">Předpokládaná doba trvání ochranného pásma</text:span></text:p>
      <text:p text:style-name="P17"><text:span text:style-name="T6">...................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2"/>
      <text:p text:style-name="P26"><text:span text:style-name="T6">………………………………………………</text:span></text:p>
      <text:p text:style-name="P27"><text:span text:style-name="T6">podpis</text:span></text:p>
      <text:p text:style-name="P10"/>
      <text:p text:style-name="P12"/>
      <text:p text:style-name="P12"/>
      <text:p text:style-name="P12"/>
      <text:p text:style-name="P13"><text:span text:style-name="T10">ČÁST B</text:span></text:p>
      <text:p text:style-name="P11"/>
      <text:p text:style-name="P3"><text:span text:style-name="T6">Přílohy k žádosti: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1514810659673704602" text:style-name="WWNum1">
              <text:list-item>
                <text:p text:style-name="P28"><text:span text:style-name="T6">Doklad prokazující vlastnické právo žadatele nebo smlouva nebo doklad o právu provést stavbu nebo opatření k pozemkům nebo stavbám, na kterých má být požadovaný záměr uskutečněn; tyto doklady se připojují, nelze-li tato práva ověřit v katastru nemovitostí dálkovým přístupem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5632454946" text:continue-numbering="true" text:style-name="WWNum1">
              <text:list-item>
                <text:p text:style-name="P28"><text:span text:style-name="T6">Souhlas vlastníka pozemku / stavby (v případě, že je odlišný od žadatele), na němž má být ochranné pásmo vymezeno, obsahující identifikaci pozemku / stavby a záměru žadatele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4569247458" text:continue-numbering="true" text:style-name="WWNum1">
              <text:list-item>
                <text:p text:style-name="P28"><text:span text:style-name="T6">Seznam a adresy oprávněných osob z věcných práv k pozemkům nebo stavbám, na kterých má být ochranné pásmo vymezeno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5242477736" text:continue-numbering="true" text:style-name="WWNum1">
              <text:list-item>
                <text:p text:style-name="P28"><text:span text:style-name="T6">Plná moc v případě zastupování, není-li udělena plná moc pro více řízení, popřípadě plná moc do protokolu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4614812270" text:continue-numbering="true" text:style-name="WWNum1">
              <text:list-item>
                <text:p text:style-name="P28"><text:span text:style-name="T6">Celková situace v měřítku katastrální mapy včetně parcelních čísel pozemků a staveb na nich, ze které bude zřejmé:</text:span></text:p>
                <text:list>
                  <text:list-item>
                    <text:p text:style-name="P29"><text:span text:style-name="T6">rozsah ochranného pásma,</text:span></text:p>
                  </text:list-item>
                  <text:list-item>
                    <text:p text:style-name="P29"><text:span text:style-name="T6">již existující ochranná pásma, chráněná území a záplavová území,</text:span></text:p>
                  </text:list-item>
                  <text:list-item>
                    <text:p text:style-name="P29"><text:span text:style-name="T6">veřejná dopravní a technická infrastruktura dotčená ochranným pásmem s vyznačením náhradních opatření, např. jejich přeložek nebo nových staveb.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3707164113" text:continue-numbering="true" text:style-name="WWNum1">
              <text:list-item>
                <text:p text:style-name="P28"><text:span text:style-name="T6">Soulad zamýšleného ochranného pásma s platnou územně plánovací dokumentací a s cíli a úkoly územního plánován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3529552980" text:continue-numbering="true" text:style-name="WWNum1">
              <text:list-item>
                <text:p text:style-name="P28"><text:span text:style-name="T6">Závazná stanoviska dotčených orgánů, popřípadě jejich rozhodnutí opatřená doložkou právní moci, s uvedením příslušného orgánu, č.j. a data vydání, a to na úseku:</text:span></text:p>
              </text:list-item>
            </text:list>
            <text:p text:style-name="P32"><text:span text:style-name="T1"><text:s/></text:span><text:span text:style-name="T14"><text:s/><text:tab/>ochrany přírody a krajiny <text:s text:c="2"/>……………………………………………………….………………………………</text:span></text:p>
            <text:p text:style-name="P32"><text:span text:style-name="T1"><text:s/></text:span><text:span text:style-name="T14"><text:s/><text:tab/>ochrany vod <text:tab/>…………….……………………………………………….…………………………</text:span></text:p>
            <text:p text:style-name="P32"><text:span text:style-name="T1"><text:s/></text:span><text:span text:style-name="T14"><text:s/><text:tab/>ochrany ovzduší<text:tab/>………………………………………………………………..………………………</text:span></text:p>
            <text:p text:style-name="P32"><text:soft-page-break/><text:span text:style-name="T1"><text:s/></text:span><text:span text:style-name="T14"><text:s/><text:tab/>ochrany zemědělského půdního fondu <text:s/>…………………………………………………………………………..</text:span></text:p>
            <text:p text:style-name="P32"><text:span text:style-name="T1"><text:s/></text:span><text:span text:style-name="T14"><text:s/><text:tab/>ochrany lesa<text:tab/>………………………………………………………………..………………………</text:span></text:p>
            <text:p text:style-name="P32"><text:span text:style-name="T1"><text:s/></text:span><text:span text:style-name="T14"><text:s/><text:tab/>ochrany ložisek nerostných surovin <text:s/>……………………………………………………………………………..</text:span></text:p>
            <text:p text:style-name="P32"><text:span text:style-name="T1"><text:s/></text:span><text:span text:style-name="T14"><text:s/><text:tab/>odpadového hospodářství<text:tab/>………………………………………………………………..………………………</text:span></text:p>
            <text:p text:style-name="P32"><text:span text:style-name="T1"><text:s/></text:span><text:span text:style-name="T14"><text:s/><text:tab/>ochrany veřejného zdraví<text:tab/>………………………………………………………………..………………………</text:span></text:p>
            <text:p text:style-name="P32"><text:span text:style-name="T1"><text:s/></text:span><text:span text:style-name="T14"><text:s/><text:tab/>veterinární péče<text:tab/>…………………………………………………………………..……………………</text:span></text:p>
            <text:p text:style-name="P32"><text:span text:style-name="T1"><text:s/></text:span><text:span text:style-name="T14"><text:s/><text:tab/>dopravy <text:s text:c="29"/>…………..…………………………………………………………………………..</text:span></text:p>
            <text:p text:style-name="P32"><text:span text:style-name="T1"><text:s/></text:span><text:span text:style-name="T14"><text:s/><text:tab/>energetiky<text:tab/>……………………………………………………………………..…………………</text:span></text:p>
            <text:p text:style-name="P32"><text:span text:style-name="T1"><text:s text:c="2"/><text:tab/></text:span><text:span text:style-name="T14">využívání jaderné energie a ionizujícího záření <text:s/>………..……………………………………………………….</text:span></text:p>
            <text:p text:style-name="P32"><text:span text:style-name="T1"><text:s/></text:span><text:span text:style-name="T14"><text:s/><text:tab/>elektronických komunikací <text:s/>…………………………………………………….………………..………………</text:span></text:p>
            <text:p text:style-name="P32"><text:span text:style-name="T1"><text:s/></text:span><text:span text:style-name="T14"><text:s/><text:tab/>obrany státu<text:tab/>………………………………………………………………………..………………</text:span></text:p>
            <text:p text:style-name="P32"><text:span text:style-name="T1"><text:tab/></text:span><text:span text:style-name="T2">bezpečnosti státu<text:tab/></text:span><text:span text:style-name="T14">………………………………………………………………………..………………</text:span></text:p>
            <text:p text:style-name="P32"><text:span text:style-name="T1"><text:s/></text:span><text:span text:style-name="T14"><text:s/><text:tab/>civilní ochrany<text:tab/>………………………………………………………………………..………………</text:span></text:p>
            <text:p text:style-name="P32"><text:span text:style-name="T4"><text:s/></text:span><text:span text:style-name="T6"><text:s/></text:span><text:span text:style-name="T2"><text:tab/>požární ochrany</text:span><text:span text:style-name="T6"><text:tab/>…………………………………………………………………………</text:span></text:p>
            <text:p text:style-name="P32"><text:span text:style-name="T1"><text:s/></text:span><text:span text:style-name="T14"><text:s/><text:tab/>další ……………………...………………………………………………………..……..……………….………</text:span></text:p>
            <text:p text:style-name="P32"><text:span text:style-name="T14">…………………………………………………………………………………………………………………………</text:span></text:p>
            <text:p text:style-name="P32"><text:span text:style-name="T14">…………………………………………………………………………………………………………………………</text:span></text:p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5128365607" text:continue-numbering="true" text:style-name="WWNum1">
              <text:list-item>
                <text:p text:style-name="P28"><text:span text:style-name="T6">Stanoviska vlastníků veřejné dopravní a technické infrastruktury k možnosti a způsobu napojení nebo k podmínkám dotčených ochranných a bezpečnostních pásem navrhovaným náhradním opatřením (např. přeložkám), vyznačená na zákrese ochranného pásma, s uvedením příslušného vlastníka, č.j. a data vydání, a to na úseku:</text:span></text:p>
              </text:list-item>
            </text:list>
            <text:p text:style-name="P30"><text:span text:style-name="T4"><text:s text:c="2"/><text:tab/></text:span><text:span text:style-name="T2">elektřiny<text:tab/></text:span><text:span text:style-name="T6">……………………………………………………………...…………………</text:span></text:p>
            <text:p text:style-name="P33"><text:span text:style-name="T1"><text:s/></text:span><text:span text:style-name="T14"><text:s/><text:tab/>plynu<text:tab/></text:span><text:span text:style-name="T6">……...…………………………………………………………………………</text:span></text:p>
            <text:p text:style-name="P33"><text:span text:style-name="T1"><text:s/></text:span><text:span text:style-name="T14"><text:s/><text:tab/>vody<text:tab/>…………………………………………………………………………………………………</text:span></text:p>
            <text:p text:style-name="P33"><text:span text:style-name="T1"><text:s/></text:span><text:span text:style-name="T14"><text:s text:c="2"/>kanalizace<text:tab/>…………………………………………………………………………………………………</text:span></text:p>
            <text:p text:style-name="P33"><text:span text:style-name="T1"><text:tab/></text:span><text:span text:style-name="T2">rozvodu tepla<text:tab/></text:span><text:span text:style-name="T14">…………………………………………………………………………………………………</text:span></text:p>
            <text:p text:style-name="P33"><text:span text:style-name="T1"><text:s/></text:span><text:span text:style-name="T14"><text:s/><text:tab/>elektronických komunikací ………………………………………………………………………………………</text:span></text:p>
            <text:p text:style-name="P33"><text:span text:style-name="T1"><text:s/></text:span><text:span text:style-name="T14"><text:s/><text:tab/>dopravy <text:tab/>…………………………………………………………………………………………………</text:span></text:p>
            <text:p text:style-name="P34"><text:span text:style-name="T1"><text:s/></text:span><text:span text:style-name="T14"><text:s/><text:tab/>další<text:tab/><text:tab/>…………………………………………………………………………………………………</text:span></text:p>
            <text:p text:style-name="P34"><text:span text:style-name="T14">…………………………………………………………………………………………………………………………</text:span></text:p>
            <text:p text:style-name="P34"><text:span text:style-name="T14">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list xml:id="list81305518508392" text:continue-numbering="true" text:style-name="WWNum1">
              <text:list-item>
                <text:p text:style-name="P28"><text:span text:style-name="T6">Další přílohy podle části A:</text:span></text:p>
              </text:list-item>
            </text:list>
            <text:p text:style-name="P31"><text:span text:style-name="T4"><text:s text:c="2"/><text:tab/></text:span><text:span text:style-name="T6">k bodu II. žádosti</text:span></text:p>
            <text:p text:style-name="P31"><text:span text:style-name="T4"><text:s text:c="2"/><text:tab/></text:span><text:span text:style-name="T6">k bodu III. žádost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5909in" fo:margin-right="0.5909in" style:writing-mode="lr-tb" style:layout-grid-color="#c0c0c0" style:layout-grid-lines="2716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30:00</meta:creation-date>
    <dc:date>2017-02-08T08:13:03.419221607</dc:date>
    <meta:editing-cycles>3</meta:editing-cycles>
    <meta:editing-duration>PT24S</meta:editing-duration>
    <meta:document-statistic meta:table-count="2" meta:image-count="0" meta:object-count="0" meta:page-count="4" meta:paragraph-count="106" meta:word-count="730" meta:character-count="10161" meta:non-whitespace-character-count="9373"/>
    <meta:generator>LibreOffice/4.3.3.2$Linux_X86_64 LibreOffice_project/430m0$Build-2</meta:generator>
    <meta:user-defined meta:name="Operator">MPSV</meta:user-defined>
  </office:meta>
</office:document-meta>
</file>