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6.8847in" fo:margin-top="0in" fo:margin-bottom="0in" table:align="center" style:writing-mode="lr-tb"/>
    </style:style>
    <style:style style:name="Table2.A" style:family="table-column">
      <style:table-column-properties style:column-width="1.2958in"/>
    </style:style>
    <style:style style:name="Table2.B" style:family="table-column">
      <style:table-column-properties style:column-width="1.4549in"/>
    </style:style>
    <style:style style:name="Table2.C" style:family="table-column">
      <style:table-column-properties style:column-width="0.7556in"/>
    </style:style>
    <style:style style:name="Table2.D" style:family="table-column">
      <style:table-column-properties style:column-width="2.5938in"/>
    </style:style>
    <style:style style:name="Table2.E" style:family="table-column">
      <style:table-column-properties style:column-width="0.7847in"/>
    </style:style>
    <style:style style:name="Table2.1" style:family="table-row">
      <style:table-row-properties style:min-row-height="0.2778in" fo:keep-together="always"/>
    </style:style>
    <style:style style:name="Table2.A1" style:family="table-cell">
      <style:table-cell-properties style:vertical-align="middle" fo:padding="0in" fo:border="0.5pt solid #000001"/>
    </style:style>
    <style:style style:name="Table2.A2" style:family="table-cell">
      <style:table-cell-properties style:vertical-align="bottom" fo:padding="0in" fo:border="0.5pt solid #000001"/>
    </style:style>
    <style:style style:name="Table3" style:family="table">
      <style:table-properties style:width="7.1083in" fo:margin-left="-0.075in" fo:margin-top="0in" fo:margin-bottom="0in" table:align="left" style:writing-mode="lr-tb"/>
    </style:style>
    <style:style style:name="Table3.A" style:family="table-column">
      <style:table-column-properties style:column-width="0.3667in"/>
    </style:style>
    <style:style style:name="Table3.B" style:family="table-column">
      <style:table-column-properties style:column-width="6.74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none"/>
    </style:style>
    <style:style style:name="P1" style:family="paragraph" style:parent-style-name="Styl1">
      <style:paragraph-properties fo:margin-left="0.3937in" fo:margin-right="0in" fo:margin-top="0.1665in" fo:margin-bottom="0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</style:tab-stops>
      </style:paragraph-properties>
    </style:style>
    <style:style style:name="P2" style:family="paragraph" style:parent-style-name="Styl1">
      <style:paragraph-properties fo:margin-left="0.3937in" fo:margin-right="0in" fo:margin-top="0.1665in" fo:margin-bottom="0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P3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P4" style:family="paragraph" style:parent-style-name="Styl2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5" style:family="paragraph" style:parent-style-name="Styl2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6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7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8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e7e3c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0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21" style:family="paragraph" style:parent-style-name="Standard">
      <style:paragraph-properties fo:margin-left="0in" fo:margin-right="0in" fo:margin-top="0.5835in" fo:margin-bottom="0in" loext:contextual-spacing="false" fo:text-align="center" style:justify-single-word="false" fo:orphans="2" fo:widows="2" fo:text-indent="0in" style:auto-text-indent="false" style:vertical-align="auto"/>
    </style:style>
    <style:style style:name="P2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officeooo:paragraph-rsid="000e7e3c"/>
    </style:style>
    <style:style style:name="P2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1.3016in"/>
        </style:tab-stops>
      </style:paragraph-properties>
    </style:style>
    <style:style style:name="P2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31" style:family="paragraph" style:parent-style-name="Standard">
      <style:paragraph-properties fo:margin-left="0in" fo:margin-right="0in" fo:margin-top="0.0417in" fo:margin-bottom="0in" loext:contextual-spacing="false" fo:text-align="center" style:justify-single-word="false" fo:orphans="2" fo:widows="2" fo:text-indent="0in" style:auto-text-indent="false" style:vertical-align="auto"/>
    </style:style>
    <style:style style:name="P32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33" style:family="paragraph" style:parent-style-name="Standard">
      <style:paragraph-properties fo:margin-left="0.2957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34" style:family="paragraph" style:parent-style-name="Standard">
      <style:paragraph-properties fo:margin-left="2.95in" fo:margin-right="0in" fo:text-align="justify" style:justify-single-word="false" fo:orphans="2" fo:widows="2" fo:text-indent="0in" style:auto-text-indent="false" style:vertical-align="auto"/>
    </style:style>
    <style:style style:name="P35" style:family="paragraph" style:parent-style-name="Standard" style:list-style-name="WWNum1">
      <style:paragraph-properties fo:margin-left="0.2362in" fo:margin-right="0in" fo:margin-top="0.0417in" fo:margin-bottom="0in" loext:contextual-spacing="false" fo:text-align="start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6" style:family="paragraph" style:parent-style-name="Standard" style:list-style-name="WWNum1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7" style:family="paragraph" style:parent-style-name="Standard">
      <style:paragraph-properties fo:margin-left="0.2362in" fo:margin-right="0in" fo:margin-top="0.0417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6138in"/>
        </style:tab-stops>
      </style:paragraph-properties>
    </style:style>
    <style:style style:name="T1" style:family="text">
      <style:text-properties style:font-name="Times New Roman" fo:font-size="11pt" fo:language="cs" fo:country="CZ" style:font-size-asian="11pt" style:language-asian="cs" style:country-asian="CZ"/>
    </style:style>
    <style:style style:name="T2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7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T8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T9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10" style:family="text">
      <style:text-properties style:font-name="Times New Roman" fo:font-size="13.5pt" fo:letter-spacing="-0.0043in" fo:language="cs" fo:country="CZ" fo:font-style="normal" fo:font-weight="bold" style:font-size-asian="13.5pt" style:language-asian="cs" style:country-asian="CZ" style:font-style-asian="normal" style:font-weight-asian="bold"/>
    </style:style>
    <style:style style:name="T11" style:family="text">
      <style:text-properties style:font-name="Times New Roman" fo:font-size="13pt" fo:language="cs" fo:country="CZ" style:font-size-asian="13pt" style:language-asian="cs" style:country-asian="CZ"/>
    </style:style>
    <style:style style:name="T12" style:family="text">
      <style:text-properties fo:language="cs" fo:country="CZ"/>
    </style:style>
    <style:style style:name="T13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Tato žádost není přílohou vyhlášky</text:span></text:p>
      <text:h text:style-name="P6" text:outline-level="1"><text:span text:style-name="T13"><text:tab/></text:span><text:span text:style-name="T3">Adresa příslušného úřadu </text:span></text:h>
      <text:p text:style-name="P10"><text:span text:style-name="T5"><text:tab/>Stavební úřad Velké Přílepy</text:span></text:p>
      <text:p text:style-name="P10"><text:span text:style-name="T5"><text:tab/></text:span><text:span text:style-name="T9">Pražská 162, 252 64 Velké Přílepy</text:span></text:p>
      <text:p text:style-name="P17"/>
      <text:p text:style-name="P17"/>
      <text:p text:style-name="P15"/>
      <text:p text:style-name="P15"/>
      <text:p text:style-name="P11"><text:span text:style-name="T5"><text:tab/>V …………...……………………dne……..…....…….</text:span></text:p>
      <text:p text:style-name="P15"/>
      <text:p text:style-name="P14"/>
      <text:p text:style-name="P14"/>
      <text:h text:style-name="P8" text:outline-level="2"><text:span text:style-name="T6">Věc: <text:s text:c="3"/></text:span><text:span text:style-name="T10">ŽÁDOST O VÝJIMKU</text:span></text:h>
      <text:p text:style-name="P14"/>
      <text:h text:style-name="P7" text:outline-level="1"><text:span text:style-name="T2">za podmínek stanovených v § 169 zákona č. 183/2006 Sb., o územním plánování a stavebním řádu (stavební zákon) <text:s text:c="3"/></text:span></text:h>
      <text:p text:style-name="P21"><text:span text:style-name="T4">ČÁST A.</text:span></text:p>
      <text:p text:style-name="P1"><text:span text:style-name="T7">I. <text:s text:c="3"/>Žadatel </text:span></text:p>
      <text:p text:style-name="P4"><field:fieldmark text:name="__Fieldmark__13986_977530865" field:type="vnd.oasis.opendocument.field.FORMCHECKBOX"><field:param field:name="Checkbox_Checked" field:value="false"/></field:fieldmark><text:span text:style-name="T11"><text:s text:c="2"/><text:tab/></text:span><text:span text:style-name="T8">fyzická osoba</text:span><text:span text:style-name="T5"> </text:span></text:p>
      <text:p text:style-name="P12"><text:span text:style-name="T1"><text:tab/>jméno, příjmení, datum narození, místo trvalého pobytu, kontaktní telefon (popř. jiná adresa pro doručování)</text:span></text:p>
      <text:p text:style-name="P4"><field:fieldmark text:name="__Fieldmark__14023_977530865" field:type="vnd.oasis.opendocument.field.FORMCHECKBOX"><field:param field:name="Checkbox_Checked" field:value="false"/></field:fieldmark><text:span text:style-name="T11"><text:s text:c="2"/><text:tab/></text:span><text:span text:style-name="T8">fyzická osoba podnikající</text:span><text:span text:style-name="T5"> – podání souvisí s její podnikatelskou činností</text:span></text:p>
      <text:p text:style-name="P33"><text:span text:style-name="T1">jméno, příjmení, druh podnikání, identifikační číslo, adresa zapsaná v obchodním rejstříku nebo v jiné zákonem upravené evidenci, kontaktní telefon (popř. jiná adresa pro doručování)</text:span></text:p>
      <text:p text:style-name="P4"><field:fieldmark text:name="__Fieldmark__14097_977530865" field:type="vnd.oasis.opendocument.field.FORMCHECKBOX"><field:param field:name="Checkbox_Checked" field:value="false"/></field:fieldmark><text:span text:style-name="T5"><text:s text:c="2"/><text:tab/></text:span><text:span text:style-name="T8">právnická osoba</text:span><text:span text:style-name="T5"> </text:span></text:p>
      <text:p text:style-name="P12"><text:span text:style-name="T1"><text:tab/>název nebo obchodní firma, identifikační číslo nebo obdobný údaj, adresa sídla, kontaktní telefon (popř. jiná <text:tab/>adresa pro <text:tab/>doručování), osoba oprávněná jednat jménem právnické osoby<text:tab/></text:span></text:p>
      <text:p text:style-name="P22"><text:span text:style-name="T5">..........................................................................................................................................................................</text:span></text:p>
      <text:p text:style-name="P22"><text:span text:style-name="T5">..........................................................................................................................................................................</text:span></text:p>
      <text:p text:style-name="P22"><text:span text:style-name="T5">..........................................................................................................................................................................</text:span></text:p>
      <text:p text:style-name="P22"><text:span text:style-name="T5">..........................................................................................................................................................................</text:span></text:p>
      <text:p text:style-name="P24"><text:span text:style-name="T5">Žádá-li o vydání rozhodnutí více žadatelů, jsou údaje obsažené v bodě I. připojené v samostatné příloze:</text:span></text:p>
      <text:p text:style-name="P24"><text:span text:style-name="T5"><text:s/></text:span><field:fieldmark text:name="__Fieldmark__14210_977530865" field:type="vnd.oasis.opendocument.field.FORMCHECKBOX"><field:param field:name="Checkbox_Checked" field:value="false"/></field:fieldmark><text:span text:style-name="T4"><text:s text:c="2"/></text:span><text:span text:style-name="T5"><text:s/>ano <text:s text:c="14"/></text:span><field:fieldmark text:name="__Fieldmark__14214_977530865" field:type="vnd.oasis.opendocument.field.FORMCHECKBOX"><field:param field:name="Checkbox_Checked" field:value="false"/></field:fieldmark><text:span text:style-name="T4"><text:s text:c="2"/></text:span><text:span text:style-name="T5"><text:s/>ne</text:span></text:p>
      <text:p text:style-name="P5"/>
      <text:p text:style-name="P4"><text:span text:style-name="T4">Žadatel jedná: <text:s text:c="2"/></text:span></text:p>
      <text:p text:style-name="P25"><field:fieldmark text:name="__Fieldmark__14222_977530865" field:type="vnd.oasis.opendocument.field.FORMCHECKBOX"><field:param field:name="Checkbox_Checked" field:value="false"/></field:fieldmark><text:span text:style-name="T5"><text:s/><text:tab/>samostatně <text:s text:c="4"/></text:span></text:p>
      <text:p text:style-name="P12"><field:fieldmark text:name="__Fieldmark__14229_977530865" field:type="vnd.oasis.opendocument.field.FORMCHECKBOX"><field:param field:name="Checkbox_Checked" field:value="false"/></field:fieldmark><text:span text:style-name="T5"><text:s text:c="2"/><text:tab/>je zastoupen: <text:s/>jméno, příjmení / název nebo obchodní firma, zástupce; místo trvalého pobytu / adresa <text:tab/>sídla (popř. jiná adresa pro doručování):</text:span></text:p>
      <text:p text:style-name="P29"><text:span text:style-name="T5">..........................................................................................................................................................................</text:span></text:p>
      <text:p text:style-name="P13"><text:span text:style-name="T5">..........................................................................................................................................................................</text:span></text:p>
      <text:p text:style-name="P2"><text:soft-page-break/></text:p>
      <text:p text:style-name="P1"><text:span text:style-name="T7">II. <text:s text:c="2"/>Pozemky, na kterých se má stavba umístit: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0"><text:span text:style-name="T1">obec</text:span></text:p>
          </table:table-cell>
          <table:table-cell table:style-name="Table1.A1" office:value-type="string">
            <text:p text:style-name="P30"><text:span text:style-name="T1">katastrální území</text:span></text:p>
          </table:table-cell>
          <table:table-cell table:style-name="Table1.A1" office:value-type="string">
            <text:p text:style-name="P30"><text:span text:style-name="T1">parcelní č.</text:span></text:p>
          </table:table-cell>
          <table:table-cell table:style-name="Table1.A1" office:value-type="string">
            <text:p text:style-name="P30"><text:span text:style-name="T1">druh pozemku podle katastru nemovitostí</text:span></text:p>
          </table:table-cell>
          <table:table-cell table:style-name="Table1.A1" office:value-type="string">
            <text:p text:style-name="P30"><text:span text:style-name="T1">výměra</text:span></text:p>
          </table:table-cell>
        </table:table-row>
        <table:table-row table:style-name="Table1.1">
          <table:table-cell table:style-name="Table1.A2" office:value-type="string">
            <text:p text:style-name="P14"/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4"/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4"/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</table:table-row>
      </table:table>
      <text:p text:style-name="P23"><text:span text:style-name="T5">Týká-li se více </text:span><text:span text:style-name="T1">pozemků, </text:span><text:span text:style-name="T5">žadatel připojuje údaje obsažené v bodě II. v samostatné příloze: </text:span></text:p>
      <text:p text:style-name="P23"><text:span text:style-name="T5"><text:s/></text:span><field:fieldmark text:name="__Fieldmark__14383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14387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"/>
      <text:p text:style-name="P1"><text:span text:style-name="T7">III. <text:s text:c="2"/>Pozemky, které mohou být povolením výjímky dotčeny: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0"><text:span text:style-name="T1">obec</text:span></text:p>
          </table:table-cell>
          <table:table-cell table:style-name="Table2.A1" office:value-type="string">
            <text:p text:style-name="P30"><text:span text:style-name="T1">katastrální území</text:span></text:p>
          </table:table-cell>
          <table:table-cell table:style-name="Table2.A1" office:value-type="string">
            <text:p text:style-name="P30"><text:span text:style-name="T1">parcelní č.</text:span></text:p>
          </table:table-cell>
          <table:table-cell table:style-name="Table2.A1" office:value-type="string">
            <text:p text:style-name="P30"><text:span text:style-name="T1">druh pozemku podle katastru nemovitostí</text:span></text:p>
          </table:table-cell>
          <table:table-cell table:style-name="Table2.A1" office:value-type="string">
            <text:p text:style-name="P30"><text:span text:style-name="T1">výměra</text:span></text:p>
          </table:table-cell>
        </table:table-row>
        <table:table-row table:style-name="Table2.1">
          <table:table-cell table:style-name="Table2.A2" office:value-type="string">
            <text:p text:style-name="P14"/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/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/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6"/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6"/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</table:table>
      <text:p text:style-name="P23"><text:span text:style-name="T5">Týká-li se více </text:span><text:span text:style-name="T1">pozemků, </text:span><text:span text:style-name="T5">žadatel připojuje údaje obsažené v bodě III. v samostatné příloze: </text:span></text:p>
      <text:p text:style-name="P23"><text:span text:style-name="T5"><text:s/></text:span><field:fieldmark text:name="__Fieldmark__14522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14526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6"><text:span text:style-name="T5"><text:s/></text:span></text:p>
      <text:p text:style-name="P1"><text:span text:style-name="T7">IV. <text:s text:c="2"/>Údaje o záměru vyžadujícím povolení výjinky: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1"><text:span text:style-name="T7">V. <text:s text:c="2"/>Označení stavby podle stavebního zákona: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28"><text:soft-page-break/><text:span text:style-name="T5">..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1"><text:span text:style-name="T7">IV. <text:s text:c="2"/>Zdůvodnění žádosti o povolení výjinky: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7"><text:span text:style-name="T5">..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.......</text:span></text:p>
      <text:p text:style-name="P18"/>
      <text:p text:style-name="P18"/>
      <text:p text:style-name="P18"/>
      <text:p text:style-name="P34"><text:span text:style-name="T5">…………………………………………………..</text:span></text:p>
      <text:p text:style-name="P9"><text:span text:style-name="T5"><text:tab/><text:tab/><text:tab/><text:tab/><text:tab/><text:tab/><text:tab/>podpis žadatele nebo jeho zástupce</text:span></text:p>
      <text:p text:style-name="P19"/>
      <text:p text:style-name="P19"/>
      <text:p text:style-name="P19"/>
      <text:p text:style-name="P20"><text:span text:style-name="T4">ČÁST B.</text:span></text:p>
      <text:p text:style-name="P19"/>
      <text:p text:style-name="P9"><text:span text:style-name="T4">Přílohy k žádosti:</text:span></text:p>
      <text:p text:style-name="P1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5742686190463515136" text:style-name="WWNum1">
              <text:list-item>
                <text:p text:style-name="P35"><text:span text:style-name="T5">Doklad prokazující vlastnické právo žadatele nebo doklad o právu založeném smlouvou provést stavbu / změnu stavby nebo opatření k pozemkům nebo stavbám; tyto doklady se připojují, nelze-li tato práva ověřit v katastru nemovitostí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80753112875905" text:continue-numbering="true" text:style-name="WWNum1">
              <text:list-item>
                <text:p text:style-name="P36"><text:span text:style-name="T5">Souhlas vlastníka pozemku / stavby (v případě, že je odlišný od žadatele), na němž má být stavba umístěna nebo provedena změna, daný na podkladě dokumentace stavby, obsahující identifikaci pozemku / stavby a záměru žadatele, doložený jeho ověřeným podpisem s připojeným situačním výkresem, popřípadě dohoda o parcelaci, jejíž přílohou je situační výkres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80754468502933" text:continue-numbering="true" text:style-name="WWNum1">
              <text:list-item>
                <text:p text:style-name="P36"><text:span text:style-name="T5">Plná moc v případě zastupování, není-li udělena plná moc pro více řízení, popř. plná moc do protokolu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80754259252678" text:continue-numbering="true" text:style-name="WWNum1">
              <text:list-item>
                <text:p text:style-name="P36"><text:span text:style-name="T5">Kopie katastrální mapy a situační výkres současného stavu území v měřítku katastrální mapy včetně parcelních čísel, se zakreslením stavebního pozemku, požadovaného umístění stavby / změny stavby, s vyznačením vazeb a účinků na okolí, zejména vzdáleností od hranic pozemku a sousedních staveb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"><text:span text:style-name="T5">Jednoduchý technický popis záměru s příslušnými výkresy podle jeho charakteru, zejména půdorysy rozhodujících podlaží a pohledů u budov.</text:span></text:p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80753737253615" text:continue-numbering="true" text:style-name="WWNum1">
              <text:list-item>
                <text:p text:style-name="P36"><text:span text:style-name="T5">Vyjádření účastníků řízení vč. obce, pokud byla získána před zahájením řízení, příp. sdělení, že byli vyrozuměni o podání žádosti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list xml:id="list80754691098721" text:continue-numbering="true" text:style-name="WWNum1">
              <text:list-item>
                <text:p text:style-name="P36"><text:span text:style-name="T5">Samostatné přílohy s uvedením údajů:</text:span></text:p>
              </text:list-item>
            </text:list>
            <text:p text:style-name="P37"><text:span text:style-name="T4"><text:s text:c="2"/><text:tab/></text:span><text:span text:style-name="T5">žadatelů (bod I. žádosti)</text:span></text:p>
            <text:p text:style-name="P37"><text:span text:style-name="T4"><text:s text:c="2"/><text:tab/></text:span><text:span text:style-name="T5">navržených</text:span><text:span text:style-name="T4"> </text:span><text:span text:style-name="T5">pozemků (bod II. žádosti)</text:span></text:p>
            <text:p text:style-name="P37"><text:span text:style-name="T4"><text:s text:c="2"/><text:tab/></text:span><text:span text:style-name="T5">vlastnických a jiných práv (bod III. a IV. žádosti)</text:span></text:p>
            <text:p text:style-name="P37"><text:span text:style-name="T4"><text:s text:c="2"/><text:tab/></text:span><text:span text:style-name="T5">dalších</text:span><text:span text:style-name="T4"> </text:span><text:span text:style-name="T5">účastníků řízení (bod VI. žádosti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Styl1" style:family="paragraph" style:parent-style-name="Standard" style:default-outline-level="">
      <style:paragraph-properties fo:margin-left="0.3937in" fo:margin-right="0in" fo:margin-top="0.1665in" fo:margin-bottom="0in" loext:contextual-spacing="false" fo:text-align="start" style:justify-single-word="false" fo:orphans="2" fo:widows="2" fo:text-indent="-0.393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Marie Pokorná</meta:initial-creator>
    <meta:creation-date>2013-12-11T11:01:00</meta:creation-date>
    <dc:date>2017-02-08T08:07:52.806031531</dc:date>
    <meta:editing-cycles>3</meta:editing-cycles>
    <meta:editing-duration>PT5S</meta:editing-duration>
    <meta:document-statistic meta:table-count="3" meta:image-count="0" meta:object-count="0" meta:page-count="3" meta:paragraph-count="78" meta:word-count="511" meta:character-count="7290" meta:non-whitespace-character-count="6752"/>
    <meta:generator>LibreOffice/4.3.3.2$Linux_X86_64 LibreOffice_project/430m0$Build-2</meta:generator>
    <meta:user-defined meta:name="Company">MMR</meta:user-defined>
    <meta:user-defined meta:name="Operator">MPSV</meta:user-defined>
  </office:meta>
</office:document-meta>
</file>