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fa577" officeooo:paragraph-rsid="000fa577" style:font-size-asian="14pt" style:font-size-complex="14pt"/>
    </style:style>
    <style:style style:name="P2" style:family="paragraph" style:parent-style-name="Standard">
      <style:text-properties style:font-name="Times New Roman" fo:font-size="12pt" officeooo:rsid="000fa577" officeooo:paragraph-rsid="000fa577" style:font-size-asian="12pt" style:font-size-complex="12pt"/>
    </style:style>
    <style:style style:name="P3" style:family="paragraph" style:parent-style-name="Standard">
      <style:text-properties fo:color="#000000" loext:opacity="100%" style:font-name="Arial" fo:font-size="12pt" officeooo:rsid="00111e70" officeooo:paragraph-rsid="00111e70" style:font-size-asian="12pt" style:font-size-complex="12pt"/>
    </style:style>
    <style:style style:name="P4" style:family="paragraph" style:parent-style-name="Standard">
      <style:text-properties fo:color="#000000" loext:opacity="100%" style:font-name="Arial" fo:font-size="12pt" fo:font-weight="bold" officeooo:rsid="00111e70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111e70" style:font-size-asian="12pt" style:font-size-complex="12pt"/>
    </style:style>
    <style:style style:name="P7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111e70" officeooo:paragraph-rsid="00111e70" style:font-size-asian="12pt" style:font-size-complex="12pt"/>
    </style:style>
    <style:style style:name="P8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11ee19" officeooo:paragraph-rsid="0011ee19" style:font-size-asian="12pt" style:font-size-complex="12pt"/>
    </style:style>
    <style:style style:name="P9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11ee19" officeooo:paragraph-rsid="00111e70" style:font-size-asian="12pt" style:font-size-complex="12pt"/>
    </style:style>
    <style:style style:name="P10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rsid="00111e70" style:font-size-asian="12pt" style:font-weight-asian="bold" style:font-size-complex="12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rsid="00111e70" officeooo:paragraph-rsid="00111e70" style:font-size-asian="12pt" style:font-weight-asian="bold" style:font-size-complex="12pt" style:font-weight-complex="bold"/>
    </style:style>
    <style:style style:name="P12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rsid="0011ee19" officeooo:paragraph-rsid="0011ee19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fo:color="#444444" loext:opacity="100%" style:font-name="Roboto" fo:font-size="12pt" fo:letter-spacing="normal" fo:font-style="normal" fo:font-weight="normal" officeooo:rsid="00111e70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1ee19"/>
    </style:style>
    <style:style style:name="T4" style:family="text">
      <style:text-properties fo:font-variant="normal" fo:text-transform="none" fo:letter-spacing="normal" fo:font-style="normal" officeooo:rsid="0011ee19"/>
    </style:style>
    <style:style style:name="T5" style:family="text">
      <style:text-properties officeooo:rsid="0011e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Zpráva komunikačního výboru </text:span><text:span text:style-name="T4">ze dne 16.12. 2025</text:span></text:p>
      <text:p text:style-name="P10"/>
      <text:p text:style-name="P11">Informace o kampani k odpadech:</text:p>
      <text:p text:style-name="P7"/>
      <text:p text:style-name="P3"><text:span text:style-name="T2">Ihned, </text:span><text:span text:style-name="T3">ještě z jedná</text:span><text:span text:style-name="T2"> zastupitelstva jsem informovala redakci zpravodaje a zarezervovala místo pro rozsáhlý informační článek o odpadech.</text:span></text:p>
      <text:p text:style-name="P3"><text:span text:style-name="T2">Již v pátek 15. 11. jsem měla schůzku s referentkou pro komunikaci, kde vznikl první nástřel toho jak budeme postupovat a kde budeme jaké informace zveřejňovat. V dalším týdnu jsme ihned po obdržení materiálů od Jirky Hanzala začali společně pracovat na stěžejním textu pro zpravodaj, kterých </text:span><text:span text:style-name="T3">jsem dodělala </text:span><text:span text:style-name="T2">a </text:span><text:span text:style-name="T3">odevzdala</text:span><text:span text:style-name="T2"> redakci 30.11. Zároveň jsme k tomuto datu měli hotový mediální plán, o kterém jsem </text:span><text:span text:style-name="T3">zastupitele informovala písemně 2.12.</text:span></text:p>
      <text:p text:style-name="P8"/>
      <text:p text:style-name="P9">Mediální plán:</text:p>
      <text:p text:style-name="P9"/>
      <text:p text:style-name="P9">V den vydání zpravodaje (13.12.) budou všechny texty a podklady připraveny tak, aby společně s roznosem do schránek (zřejmě 14.12.) mohl být roznesen také informační leták do schránek a mohla být spuštěna kampaň na facebooku a munipolis, jejíž texty budou informovat o článku ve zpravodaji a odkazovat na komplexní informace o odpadech na webu.<text:line-break/><text:line-break/>Web obce bude nejpozději k datu roznosu upraven tak, aby stránka k odpadům byla plně aktualizovaná včetně cen.<text:line-break/>Z nejčastějších dotazů vznikne rubrika FAQ.<text:line-break/><text:line-break/>Home page webu bude obsahovat aktualitu, která bude prioritní a žlutá lišta na HP bude odkazovat na informace na stránce o odpadech.<text:line-break/><text:line-break/>Důležitou součástí informační kampaně musí být edukace příslušných úředníků, aby mohli odpovídat vždy správně a uceleně na dotazy občanů. V textové podobě budou mít k dispozici materiál, který jim bude základní oporou. Dá se čekat, že seznamování se změnami potrvá delší dobu a může generovat celou řadu dotazů, proto bude nutné dotazy zapisovat a na ty nejčastější odpovídat při komunikaci s občany i na webu v rubrice FAQ.<text:line-break/></text:p>
      <text:p text:style-name="P9"/>
      <text:p text:style-name="P12">aktuálně:</text:p>
      <text:p text:style-name="P8"/>
      <text:p text:style-name="P8">Vyšel článek ve zpravodaji, který odkazuje na web, na webu jsou příslušné informace, je připravený leták k roznosu do každé domácnosti.</text:p>
      <text:p text:style-name="P13"/>
      <text:p text:style-name="P5"/>
      <text:p text:style-name="P5"/>
      <text:p text:style-name="P5">Tomáš Hošek uvedl ve Zpravodaji nepravdivé tvrzení, že js<text:span text:style-name="T5">me</text:span> se zavázali spustit kampaň k 30.11., ale to není pravda. Do 30. 11. jsme měli kampaň připravit viz věta ze zápisu posledního zastupitelstva „Vedení obce připraví realizaci informační kampaně do 30.11.2024.„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14:24:15.943000000</meta:creation-date>
    <dc:date>2024-12-16T16:36:12.402000000</dc:date>
    <meta:editing-duration>PT1H7M7S</meta:editing-duration>
    <meta:editing-cycles>3</meta:editing-cycles>
    <meta:generator>LibreOffice/7.2.6.2$Windows_X86_64 LibreOffice_project/b0ec3a565991f7569a5a7f5d24fed7f52653d754</meta:generator>
    <meta:print-date>2025-01-10T09:33:45.091000000</meta:print-date>
    <meta:document-statistic meta:table-count="0" meta:image-count="0" meta:object-count="0" meta:page-count="1" meta:paragraph-count="9" meta:word-count="330" meta:character-count="2137" meta:non-whitespace-character-count="1812"/>
  </office:meta>
</office:document-meta>
</file>