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6.834in" fo:margin-left="-0.075in" fo:margin-top="0in" fo:margin-bottom="0in" table:align="left" style:writing-mode="lr-tb"/>
    </style:style>
    <style:style style:name="Table1.A" style:family="table-column">
      <style:table-column-properties style:column-width="0.3375in"/>
    </style:style>
    <style:style style:name="Table1.B" style:family="table-column">
      <style:table-column-properties style:column-width="6.4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P1" style:family="paragraph" style:parent-style-name="Footer">
      <style:paragraph-properties fo:margin-left="0in" fo:margin-right="0in" fo:margin-top="0.1665in" fo:margin-bottom="0in" loext:contextual-spacing="false" fo:text-align="justify" style:justify-single-word="false" fo:orphans="2" fo:widows="2" fo:text-indent="0in" style:auto-text-indent="false" fo:padding="0in" fo:border="none" style:vertical-align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cs" fo:country="CZ" style:font-size-asian="10pt" style:language-asian="cs" style:country-asian="CZ"/>
    </style:style>
    <style:style style:name="P3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4" style:family="paragraph" style:parent-style-name="Styl1_20_Char">
      <style:paragraph-properties fo:margin-left="0.4925in" fo:margin-right="0in" fo:margin-top="0.3335in" fo:margin-bottom="0in" loext:contextual-spacing="false" fo:text-align="start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5" style:family="paragraph" style:parent-style-name="Normal_20__28_Web_29_">
      <style:paragraph-properties fo:margin-left="0.5437in" fo:margin-right="0in" fo:margin-top="0.0835in" fo:margin-bottom="0.0693in" loext:contextual-spacing="false" fo:text-align="start" style:justify-single-word="false" fo:orphans="2" fo:widows="2" fo:text-indent="-0.1972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</style:tab-stops>
        <style:background-image/>
      </style:paragraph-properties>
    </style:style>
    <style:style style:name="P6" style:family="paragraph" style:parent-style-name="Normal_20__28_Web_29_">
      <style:paragraph-properties fo:margin-left="0.5437in" fo:margin-right="0in" fo:margin-top="0.0835in" fo:margin-bottom="0.0693in" loext:contextual-spacing="false" fo:text-align="start" style:justify-single-word="false" fo:orphans="2" fo:widows="2" fo:text-indent="-0.1972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</style:style>
    <style:style style:name="P7" style:family="paragraph" style:parent-style-name="Normal_20__28_Web_29_">
      <style:paragraph-properties fo:margin-left="0.5437in" fo:margin-right="0in" fo:margin-top="0.0835in" fo:margin-bottom="0.0693in" loext:contextual-spacing="false" fo:text-align="start" style:justify-single-word="false" fo:orphans="2" fo:widows="2" fo:text-indent="-0.1972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  <style:text-properties fo:color="#000000" style:font-name="Times New Roman" fo:font-size="10pt" fo:language="cs" fo:country="CZ" style:font-size-asian="10pt" style:language-asian="cs" style:country-asian="CZ"/>
    </style:style>
    <style:style style:name="P8" style:family="paragraph" style:parent-style-name="Normal_20__28_Web_29_">
      <style:paragraph-properties fo:margin-left="0.5681in" fo:margin-right="0in" fo:margin-top="0.0835in" fo:margin-bottom="0.0693in" loext:contextual-spacing="false" fo:text-align="start" style:justify-single-word="false" fo:orphans="2" fo:widows="2" fo:text-indent="-0.1972in" style:auto-text-indent="false" fo:background-color="#ffffff" style:vertical-align="auto">
        <style:tab-stops>
          <style:tab-stop style:position="-0.1972in"/>
          <style:tab-stop style:position="0.5154in"/>
          <style:tab-stop style:position="1.5in"/>
        </style:tab-stops>
        <style:background-image/>
      </style:paragraph-properties>
    </style:style>
    <style:style style:name="P9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10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11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ed903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6pt" fo:language="cs" fo:country="CZ" style:font-size-asian="16pt" style:language-asian="cs" style:country-asian="CZ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22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2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3752in"/>
        </style:tab-stops>
      </style:paragraph-properties>
    </style:style>
    <style:style style:name="P2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1.3016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1.301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33" style:family="paragraph" style:parent-style-name="Standard">
      <style:paragraph-properties fo:margin-left="0in" fo:margin-right="0in" fo:margin-top="0.25in" fo:margin-bottom="0.0835in" loext:contextual-spacing="false" fo:text-align="justify" style:justify-single-word="false" fo:orphans="2" fo:widows="2" fo:text-indent="0in" style:auto-text-indent="false" style:vertical-align="auto">
        <style:tab-stops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34" style:family="paragraph" style:parent-style-name="Standard">
      <style:paragraph-properties fo:margin-left="0in" fo:margin-right="0in" fo:margin-top="0.25in" fo:margin-bottom="0.0835in" loext:contextual-spacing="false" fo:text-align="justify" style:justify-single-word="false" fo:orphans="2" fo:widows="2" fo:text-indent="0in" style:auto-text-indent="false" style:vertical-align="auto">
        <style:tab-stops>
          <style:tab-stop style:position="3.15in"/>
          <style:tab-stop style:position="3.2681in"/>
        </style:tab-stops>
      </style:paragraph-properties>
    </style:style>
    <style:style style:name="P35" style:family="paragraph" style:parent-style-name="Standard" style:master-page-name="Converted1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36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/>
    </style:style>
    <style:style style:name="P37" style:family="paragraph" style:parent-style-name="Standard" style:master-page-name="Standard">
      <style:paragraph-properties fo:margin-left="4.5283in" fo:margin-right="0in" fo:text-align="justify" style:justify-single-word="false" fo:orphans="2" fo:widows="2" fo:text-indent="0in" style:auto-text-indent="false" style:page-number="auto" style:vertical-align="auto"/>
    </style:style>
    <style:style style:name="P38" style:family="paragraph" style:parent-style-name="Standard" style:list-style-name="WWNum1">
      <style:paragraph-properties fo:margin-left="0.3937in" fo:margin-right="0in" fo:margin-top="0.0835in" fo:margin-bottom="0.0835in" loext:contextual-spacing="false" fo:text-align="justify" style:justify-single-word="false" fo:orphans="2" fo:widows="2" fo:text-indent="-0.3937in" style:auto-text-indent="false" style:vertical-align="auto">
        <style:tab-stops/>
      </style:paragraph-properties>
    </style:style>
    <style:style style:name="P39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/>
    </style:style>
    <style:style style:name="P40" style:family="paragraph" style:parent-style-name="Standard">
      <style:paragraph-properties fo:margin-left="0.4925in" fo:margin-right="0in" fo:margin-top="0.0835in" fo:margin-bottom="0in" loext:contextual-spacing="false" fo:text-align="center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41" style:family="paragraph" style:parent-style-name="Standard">
      <style:paragraph-properties fo:margin-left="0.4925in" fo:margin-right="0in" fo:margin-top="0.0835in" fo:margin-bottom="0in" loext:contextual-spacing="false" fo:text-align="center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42" style:family="paragraph" style:parent-style-name="Standard" style:list-style-name="WWNum2">
      <style:paragraph-properties fo:margin-left="0.25in" fo:margin-right="0in" fo:margin-top="0.0835in" fo:margin-bottom="0in" loext:contextual-spacing="false" fo:text-align="justify" style:justify-single-word="false" fo:orphans="2" fo:widows="2" fo:text-indent="-0.25in" style:auto-text-indent="false" style:vertical-align="auto">
        <style:tab-stops>
          <style:tab-stop style:position="-0.1972in"/>
          <style:tab-stop style:position="0.25in"/>
          <style:tab-stop style:position="0.5in"/>
        </style:tab-stops>
      </style:paragraph-properties>
    </style:style>
    <style:style style:name="P43" style:family="paragraph" style:parent-style-name="Standard">
      <style:paragraph-properties fo:margin-left="0.5437in" fo:margin-right="0in" fo:margin-top="0.0835in" fo:margin-bottom="0in" loext:contextual-spacing="false" fo:text-align="justify" style:justify-single-word="false" fo:orphans="2" fo:widows="2" fo:text-indent="-0.1972in" style:auto-text-indent="false" style:vertical-align="auto">
        <style:tab-stops>
          <style:tab-stop style:position="-0.1972in"/>
        </style:tab-stops>
      </style:paragraph-properties>
    </style:style>
    <style:style style:name="P44" style:family="paragraph" style:parent-style-name="Standard">
      <style:paragraph-properties fo:margin-left="0.4083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</style:style>
    <style:style style:name="P45" style:family="paragraph" style:parent-style-name="Standard">
      <style:paragraph-properties fo:margin-left="0.4083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  <style:tab-stop style:position="0.5in"/>
        </style:tab-stops>
      </style:paragraph-properties>
    </style:style>
    <style:style style:name="P46" style:family="paragraph" style:parent-style-name="Standard">
      <style:paragraph-properties fo:margin-left="0.5681in" fo:margin-right="0in" fo:margin-top="0.0835in" fo:margin-bottom="0in" loext:contextual-spacing="false" fo:text-align="justify" style:justify-single-word="false" fo:orphans="2" fo:widows="2" fo:text-indent="-0.1972in" style:auto-text-indent="false" style:vertical-align="auto">
        <style:tab-stops>
          <style:tab-stop style:position="-0.1972in"/>
        </style:tab-stops>
      </style:paragraph-properties>
    </style:style>
    <style:style style:name="P47" style:family="paragraph" style:parent-style-name="Standard">
      <style:paragraph-properties fo:margin-left="0.5681in" fo:margin-right="0in" fo:margin-top="0.0835in" fo:margin-bottom="0in" loext:contextual-spacing="false" fo:text-align="start" style:justify-single-word="false" fo:orphans="2" fo:widows="2" fo:text-indent="-0.1972in" style:auto-text-indent="false" style:vertical-align="auto">
        <style:tab-stops>
          <style:tab-stop style:position="-0.1972in"/>
          <style:tab-stop style:position="0.5154in"/>
          <style:tab-stop style:position="1.5in"/>
        </style:tab-stops>
      </style:paragraph-properties>
    </style:style>
    <style:style style:name="T1" style:family="text">
      <style:text-properties fo:color="#000000"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fo:color="#000000" style:font-name="Times New Roman" fo:font-size="10pt" fo:language="cs" fo:country="CZ" style:font-size-asian="10pt" style:language-asian="cs" style:country-asian="CZ"/>
    </style:style>
    <style:style style:name="T3" style:family="text">
      <style:text-properties fo:color="#000000" style:font-name="Times New Roman" fo:font-size="11pt" fo:language="cs" fo:country="CZ" fo:font-weight="normal" style:font-size-asian="11pt" style:language-asian="cs" style:country-asian="CZ" style:font-weight-asian="normal"/>
    </style:style>
    <style:style style:name="T4" style:family="text">
      <style:text-properties fo:color="#000000" style:font-name="Times New Roman" fo:font-size="12pt" fo:language="cs" fo:country="CZ" style:font-size-asian="12pt" style:language-asian="cs" style:country-asian="CZ"/>
    </style:style>
    <style:style style:name="T5" style:family="text">
      <style:text-properties fo:language="cs" fo:country="CZ"/>
    </style:style>
    <style:style style:name="T6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7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8" style:family="text">
      <style:text-properties style:font-name="Times New Roman" fo:font-size="12pt" fo:language="cs" fo:country="CZ" style:font-size-asian="12pt" style:language-asian="cs" style:country-asian="CZ"/>
    </style:style>
    <style:style style:name="T9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10" style:family="text"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T11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12" style:family="text">
      <style:text-properties style:font-name="Times New Roman" fo:font-size="12pt" fo:language="en" fo:country="US" style:font-size-asian="12pt" style:language-asian="en" style:country-asian="US"/>
    </style:style>
    <style:style style:name="T13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4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5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Příloha č. 14 k vyhlášce č. 503/2006 Sb. </text:span></text:p>
      <text:h text:style-name="P9" text:outline-level="1"><text:span text:style-name="T6"><text:tab/>Adresa příslušného úřadu </text:span></text:h>
      <text:p text:style-name="P13"><text:span text:style-name="T8"><text:tab/>Stavební úřad Velké Přílepy</text:span></text:p>
      <text:p text:style-name="P13"><text:span text:style-name="T8"><text:tab/></text:span><text:span text:style-name="T11">Pražská 162, 252 64 Velké Přílepy</text:span></text:p>
      <text:p text:style-name="P17"/>
      <text:p text:style-name="P14"><text:span text:style-name="T8"><text:tab/>V …………...………………dne……..…....…….</text:span></text:p>
      <text:p text:style-name="P20"/>
      <text:h text:style-name="P10" text:outline-level="2"><text:span text:style-name="T9">Věc: <text:s/><text:tab/></text:span><text:span text:style-name="T13">OZNÁMENÍ</text:span><text:span text:style-name="T9"> <text:s/></text:span><text:span text:style-name="T13">ZMĚNY <text:s/>V UŽÍVÁNÍ STAVBY</text:span></text:h>
      <text:p text:style-name="P16"/>
      <text:h text:style-name="P3" text:outline-level="1"><text:span text:style-name="T15">podle ustanovení § <text:s/>127 zákona č. 183/2006 Sb., o územním plánování a stavebním řádu (stavební zákon), a § 18l vyhlášky č. 503/2006 Sb., </text:span><text:span text:style-name="T3">o podrobnější úpravě územního rozhodování, územního opatření a stavebního </text:span><text:span text:style-name="T15">řádu </text:span></text:h>
      <text:p text:style-name="P21"/>
      <text:p text:style-name="P22"><text:span text:style-name="T14">ČÁST A</text:span></text:p>
      <text:list xml:id="list6807314139882483421" text:style-name="WWNum1">
        <text:list-item>
          <text:list>
            <text:list-item>
              <text:p text:style-name="P38"><text:span text:style-name="T7">Stavba, která je předmětem oznámení </text:span></text:p>
            </text:list-item>
          </text:list>
        </text:list-item>
      </text:list>
      <text:p text:style-name="P12"><text:span text:style-name="T8">(název, místo stavby, účel stavby)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9"/>
      <text:p text:style-name="P11"><text:span text:style-name="T7">II. Osoba oznamující změnu</text:span></text:p>
      <text:p text:style-name="P24"><field:fieldmark text:name="__Fieldmark__9085_977530865" field:type="vnd.oasis.opendocument.field.FORMCHECKBOX"><field:param field:name="Checkbox_Checked" field:value="false"/></field:fieldmark><text:span text:style-name="T8"><text:s/><text:tab/>vlastník stavby <text:s text:c="4"/></text:span></text:p>
      <text:p text:style-name="P11"><field:fieldmark text:name="__Fieldmark__9093_977530865" field:type="vnd.oasis.opendocument.field.FORMCHECKBOX"><field:param field:name="Checkbox_Checked" field:value="false"/></field:fieldmark><text:span text:style-name="T7"><text:s text:c="2"/><text:tab/></text:span><text:span text:style-name="T10">osoba, která prokáže právo změnit užívání stavby</text:span></text:p>
      <text:p text:style-name="P25"><text:span text:style-name="T8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Telefon / mobilní telefon: ...............................................................................................................................</text:span></text:p>
      <text:p text:style-name="P23"><text:span text:style-name="T8">Fax / e-mail: ……………………..…………..................................................................................................</text:span></text:p>
      <text:p text:style-name="P23"><text:span text:style-name="T8">Datová schránka:……………... ……………..................................................................................................</text:span></text:p>
      <text:p text:style-name="P25"><text:span text:style-name="T8">Oznamuje-li změnu v užívání <text:s/>více osob, připojují se <text:s/>údaje obsažené v tomto bodě <text:s/>v samostatné příloze:</text:span></text:p>
      <text:p text:style-name="P25"><text:span text:style-name="T7"><text:tab/> </text:span><field:fieldmark text:name="__Fieldmark__9319_977530865" field:type="vnd.oasis.opendocument.field.FORMCHECKBOX"><field:param field:name="Checkbox_Checked" field:value="false"/></field:fieldmark><text:span text:style-name="T7"><text:s text:c="2"/></text:span><text:span text:style-name="T8"><text:s/>ano <text:s text:c="14"/></text:span><field:fieldmark text:name="__Fieldmark__9323_977530865" field:type="vnd.oasis.opendocument.field.FORMCHECKBOX"><field:param field:name="Checkbox_Checked" field:value="false"/></field:fieldmark><text:span text:style-name="T7"><text:s text:c="2"/></text:span><text:span text:style-name="T8"><text:s/>ne</text:span></text:p>
      <text:p text:style-name="P30"><text:soft-page-break/></text:p>
      <text:p text:style-name="P11"><text:span text:style-name="T7">III. Oznamující osoba jedná <text:s text:c="2"/></text:span></text:p>
      <text:p text:style-name="P24"><field:fieldmark text:name="__Fieldmark__9335_977530865" field:type="vnd.oasis.opendocument.field.FORMCHECKBOX"><field:param field:name="Checkbox_Checked" field:value="false"/></field:fieldmark><text:span text:style-name="T8"><text:s/><text:tab/>samostatně <text:s text:c="4"/></text:span></text:p>
      <text:p text:style-name="P15"><field:fieldmark text:name="__Fieldmark__9342_977530865" field:type="vnd.oasis.opendocument.field.FORMCHECKBOX"><field:param field:name="Checkbox_Checked" field:value="false"/></field:fieldmark><text:span text:style-name="T8"><text:s text:c="2"/><text:tab/>je zastoupena; v případě zastoupení na základě plné moci, je plná moc připojena v samostatné příloze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3"><text:span text:style-name="T8">Telefon / mobilní telefon: ...............................................................................................................................</text:span></text:p>
      <text:p text:style-name="P23"><text:span text:style-name="T8">Fax / e-mail: ……………................................................................................................................................</text:span></text:p>
      <text:p text:style-name="P23"><text:span text:style-name="T8">Datová schránka:……………....……………..................................................................................................</text:span></text:p>
      <text:p text:style-name="P4"><text:span text:style-name="T7">IV. <text:s text:c="2"/>Údaje o <text:s/>navrhované změně <text:s/></text:span></text:p>
      <text:p text:style-name="P26"><text:span text:style-name="T8">Dosavadní účel užívání:……………………………………………………………………………………</text:span></text:p>
      <text:p text:style-name="P26"><text:span text:style-name="T8">Navrhovaný účel užívání (popis navrhované změny v účelu užívání stavby, v jejím provozním zařízení, ve způsobu výroby nebo v jejím podstatném rozšíření a nebo změny v činnosti, jejíž účinky by mohly ohrozit život a veřejné zdraví, život a zdraví zvířat, bezpečnost nebo životní prostředí):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.</text:span></text:p>
      <text:p text:style-name="P26"><text:span text:style-name="T8">........................................................................................................................................................................</text:span></text:p>
      <text:p text:style-name="P27"><text:span text:style-name="T8">Odůvodnění zamýšlené změny:……………………………………………………………………………..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.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.</text:span></text:p>
      <text:p text:style-name="P23"><text:span text:style-name="T8">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8">Statistické údaje:</text:span></text:p>
      <text:p text:style-name="P26"><text:span text:style-name="T8">Pokud navrhovanou změnou vznikají nebo se ruší byty:</text:span></text:p>
      <text:p text:style-name="P26"><text:span text:style-name="T8">počet nových bytů.…………………….. ……………..…………………………………….……………..</text:span></text:p>
      <text:p text:style-name="P26"><text:span text:style-name="T8">počet zrušených bytů.…………………….. ……………..………………………………….……………..</text:span></text:p>
      <text:p text:style-name="P25"><text:span text:style-name="T8">užitková plocha všech bytů v m² (bez plochy nebytových prostor)…………………………………………</text:span></text:p>
      <text:p text:style-name="P31"/>
      <text:p text:style-name="P28"><text:span text:style-name="T8">Změna vyžaduje nové nároky na veřejnou dopravní nebo technickou infrastrukturu:</text:span></text:p>
      <text:p text:style-name="P25"><text:span text:style-name="T7"><text:tab/></text:span><text:span text:style-name="T8"> </text:span><field:fieldmark text:name="__Fieldmark__9708_977530865" field:type="vnd.oasis.opendocument.field.FORMCHECKBOX"><field:param field:name="Checkbox_Checked" field:value="false"/></field:fieldmark><text:span text:style-name="T7"><text:s text:c="2"/></text:span><text:span text:style-name="T8"><text:s/>ne</text:span></text:p>
      <text:p text:style-name="P25"><text:span text:style-name="T7"><text:tab/> </text:span><field:fieldmark text:name="__Fieldmark__9714_977530865" field:type="vnd.oasis.opendocument.field.FORMCHECKBOX"><field:param field:name="Checkbox_Checked" field:value="false"/></field:fieldmark><text:span text:style-name="T7"><text:s text:c="2"/></text:span><text:span text:style-name="T8"><text:s/>ano, jedná se o tyto nové nároky: 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</text:span></text:p>
      <text:p text:style-name="P28"><text:span text:style-name="T8">………………………………………………………………………………………………………………</text:span></text:p>
      <text:p text:style-name="P31"/>
      <text:p text:style-name="P28"><text:span text:style-name="T8">Pro změnu bylo vydáno stanovisko k posouzení vlivů provedení záměru na životní prostředí:</text:span></text:p>
      <text:p text:style-name="P25"><text:span text:style-name="T7"><text:tab/></text:span><text:span text:style-name="T8"> </text:span><field:fieldmark text:name="__Fieldmark__9755_977530865" field:type="vnd.oasis.opendocument.field.FORMCHECKBOX"><field:param field:name="Checkbox_Checked" field:value="false"/></field:fieldmark><text:span text:style-name="T7"><text:s text:c="2"/></text:span><text:span text:style-name="T8"><text:s/>ne</text:span></text:p>
      <text:p text:style-name="P25"><text:span text:style-name="T7"><text:tab/> </text:span><field:fieldmark text:name="__Fieldmark__9761_977530865" field:type="vnd.oasis.opendocument.field.FORMCHECKBOX"><field:param field:name="Checkbox_Checked" field:value="false"/></field:fieldmark><text:span text:style-name="T7"><text:s text:c="2"/></text:span><text:span text:style-name="T8"><text:s/>ano</text:span></text:p>
      <text:p text:style-name="P28"><text:span text:style-name="T8">označení orgánu, který stanovisko vydal:……………………………………………………………………</text:span></text:p>
      <text:p text:style-name="P28"><text:span text:style-name="T8">datum zhotovení a č.j. stanoviska……………………………………………………………………………</text:span></text:p>
      <text:p text:style-name="P31"/>
      <text:p text:style-name="P28"><text:span text:style-name="T8">Na změnu v užívání stavby bylo vydáno rozhodnutí o změně vlivu užívání stavby na území podle § 81 stavebního zákona </text:span></text:p>
      <text:p text:style-name="P25"><text:span text:style-name="T7"><text:tab/></text:span><text:span text:style-name="T8"> </text:span><field:fieldmark text:name="__Fieldmark__9819_977530865" field:type="vnd.oasis.opendocument.field.FORMCHECKBOX"><field:param field:name="Checkbox_Checked" field:value="false"/></field:fieldmark><text:span text:style-name="T7"><text:s text:c="2"/></text:span><text:span text:style-name="T8"><text:s/>ne</text:span></text:p>
      <text:p text:style-name="P25"><text:span text:style-name="T7"><text:tab/> </text:span><field:fieldmark text:name="__Fieldmark__9825_977530865" field:type="vnd.oasis.opendocument.field.FORMCHECKBOX"><field:param field:name="Checkbox_Checked" field:value="false"/></field:fieldmark><text:span text:style-name="T7"><text:s text:c="2"/></text:span><text:span text:style-name="T8"><text:s/>ano</text:span></text:p>
      <text:p text:style-name="P28"><text:span text:style-name="T8">označení orgánu, který rozhodnutí vydal:……………………………………………………………………</text:span></text:p>
      <text:p text:style-name="P28"><text:span text:style-name="T8">datum zhotovení a č.j. rozhodnutí……………………………………………………………………………</text:span></text:p>
      <text:p text:style-name="P33"/>
      <text:p text:style-name="P34"><text:span text:style-name="T7">V. U dočasné stavby </text:span></text:p>
      <text:p text:style-name="P25"><text:span text:style-name="T8">Doba trvání do:………………………………………………………...…………………………………..</text:span></text:p>
      <text:p text:style-name="P18"/>
      <text:p text:style-name="P18"/>
      <text:p text:style-name="P18"/>
      <text:p text:style-name="P18"/>
      <text:p text:style-name="P18"/>
      <text:p text:style-name="P39"><text:span text:style-name="T8">………………………………………………..</text:span></text:p>
      <text:p text:style-name="P36"><text:span text:style-name="T8">podpis </text:span></text:p>
      <text:p text:style-name="P19"/>
      <text:p text:style-name="P35"><text:span text:style-name="T14">ČÁST B</text:span></text:p>
      <text:p text:style-name="P19"/>
      <text:p text:style-name="P12"><text:span text:style-name="T8">Přílohy <text:s/>oznámení o změně v užívání stavby: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list xml:id="list724329670065794780" text:style-name="WWNum2">
              <text:list-item>
                <text:p text:style-name="P42"><text:span text:style-name="T8">Doklad prokazující vlastnické právo ke  stavbě, pokud stavební úřad nemůže existenci takového práva ověřit v katastru nemovitostí dálkovým přístupem, nebo souhlas vlastníka stavby se změnou v užívání stavby, není-li oznamující osoba vlastníkem stavb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list xml:id="list75950722749456" text:continue-numbering="true" text:style-name="WWNum2">
              <text:list-item>
                <text:p text:style-name="P42"><text:span text:style-name="T8">Plná moc v případě zastupování oznamující osoby,</text:span><text:span text:style-name="T4"> není-li udělena plná moc pro více řízení, popřípadě plná moc do protokolu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list xml:id="list75950254400418" text:continue-numbering="true" text:style-name="WWNum2">
              <text:list-item>
                <text:p text:style-name="P42"><text:span text:style-name="T8">Dokumentace s vyznačením stávajícího a nového způsobu užívání jednotlivých místností a prostorů; u starších staveb, kde se dokumentace nezachovala, lze k návrhu předložit pasport stavby (§ 125 stavebního zákona). <text:s/>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list xml:id="list75950038685798" text:continue-numbering="true" text:style-name="WWNum2">
              <text:list-item>
                <text:p text:style-name="P42"><text:span text:style-name="T4">Samostatná příloha k bodu II. části A.</text:span><text:span text:style-name="T8"> <text:s/>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list xml:id="list75950557335015" text:continue-numbering="true" text:style-name="WWNum2">
              <text:list-item>
                <text:p text:style-name="P42"><text:span text:style-name="T8">Závazná stanoviska dotčených orgánů, pokud jsou pro změnu v užívání stavby zvláštními právními předpisy vyžadována:</text:span></text:p>
              </text:list-item>
            </text:list>
            <text:p text:style-name="P43"><text:span text:style-name="T4"><text:s text:c="2"/>jsou připojena v dokladové části dokumentace, <text:s text:c="2"/>samostatně <text:s text:c="2"/></text:span></text:p>
            <text:p text:style-name="P43"><text:span text:style-name="T4">s uvedením příslušného orgánu, č.j. a data vydání, a to na úseku:</text:span></text:p>
            <text:p text:style-name="P5"><text:span text:style-name="T2"><text:s/><text:tab/>ochrany přírody a krajiny ….……………………………………………….………………………………</text:span></text:p>
            <text:p text:style-name="P5"><text:span text:style-name="T2"><text:s/><text:tab/>ochrany vod …………………….…………………………………………………………………………..</text:span></text:p>
            <text:p text:style-name="P5"><text:span text:style-name="T2"><text:s/>ochrany ovzduší……………………………………………………………………..………………………</text:span></text:p>
            <text:p text:style-name="P5"><text:span text:style-name="T2"><text:s/><text:tab/>ochrany zemědělského půdního fondu <text:s/>…………...………………………………………………………..</text:span></text:p>
            <text:p text:style-name="P5"><text:span text:style-name="T2"><text:s/><text:tab/>ochrany lesa…………….….………………………………………………………..………………………</text:span></text:p>
            <text:p text:style-name="P5"><text:span text:style-name="T2"><text:s/><text:tab/>ochrany ložisek nerostných surovin <text:s/>……………………...………………………………………………..</text:span></text:p>
            <text:p text:style-name="P5"><text:span text:style-name="T2"><text:s/><text:tab/>odpadového hospodářství …………………………………………………………..………………………</text:span></text:p>
            <text:p text:style-name="P5"><text:span text:style-name="T2"><text:s/><text:tab/>prevence závažných havárií …………..……………………………………..……………………………..</text:span></text:p>
            <text:p text:style-name="P5"><text:span text:style-name="T2"><text:s/>ochrany veřejného <text:s/>zdraví ……………………..……………………………………………………………</text:span></text:p>
            <text:p text:style-name="P5"><text:span text:style-name="T2"><text:s/>lázní a zřídel….………………..……………………..……………………… ……………………………..</text:span></text:p>
            <text:p text:style-name="P5"><text:span text:style-name="T2"><text:s/><text:tab/>veterinární péče………………………………………………………………………..……………………</text:span></text:p>
            <text:p text:style-name="P5"><text:span text:style-name="T2"><text:s/><text:tab/>památkové péče………………………………………………………………………..……………………</text:span></text:p>
            <text:p text:style-name="P5"><text:span text:style-name="T2"><text:s/><text:tab/>dopravy na pozemních komunikacích <text:s/>……………………………………………………………………..</text:span></text:p>
            <text:p text:style-name="P5"><text:span text:style-name="T2"><text:s/>dopravy drážní………………………………………………………………………..……………………</text:span></text:p>
            <text:p text:style-name="P5"><text:span text:style-name="T2"><text:s/>dopravy letecké………….……………………………………………………………..……………………</text:span></text:p>
            <text:p text:style-name="P5"><text:span text:style-name="T2"><text:s text:c="2"/>dopravy vodní…………...………………………………………...……………………..…………………</text:span></text:p>
            <text:p text:style-name="P5"><text:span text:style-name="T2"><text:s text:c="2"/>energetiky…………...…………………………………………………….……………..…………………</text:span></text:p>
            <text:p text:style-name="P5"><text:span text:style-name="T2"><text:s/><text:tab/>jaderné bezpečnosti a ochrany před ionizujícím zářením <text:s/>………………………………………………….</text:span></text:p>
            <text:p text:style-name="P5"><text:span text:style-name="T2"><text:s text:c="2"/>elektronických komunikací ………..………………………………...……………………………………..</text:span></text:p>
            <text:p text:style-name="P5"><text:span text:style-name="T2"><text:s text:c="2"/>obrany státu <text:s/>………………………………………………………………………………………………..</text:span></text:p>
            <text:p text:style-name="P5"><text:span text:style-name="T2"><text:s text:c="2"/>bezpečnosti státu…………………………………………………………………………..……………..…</text:span></text:p>
            <text:p text:style-name="P5"><text:span text:style-name="T2"><text:s text:c="2"/>civilní ochrany…………..……………………………………………………………………………….…</text:span></text:p>
            <text:p text:style-name="P6"><text:span text:style-name="T2"><text:s text:c="2"/>požární ochrany………………………………………………………………………….…………………</text:span></text:p>
            <text:p text:style-name="P7"/>
            <text:p text:style-name="P43"><text:soft-page-break/><text:span text:style-name="T2"><text:s text:c="2"/>další.……………………………………………………………………….………………………………</text:span></text:p>
            <text:p text:style-name="P44"><text:span text:style-name="T8">.…………………………………………………………………………………………….</text:span></text:p>
            <text:p text:style-name="P44"><text:span text:style-name="T8">……………………………………………………………………………………………..</text:span></text:p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75950583947555" text:continue-numbering="true" text:style-name="WWNum2">
              <text:list-item>
                <text:p text:style-name="P42"><text:span text:style-name="T8">Stanoviska vlastníků veřejné dopravní a technické infrastruktury, na kterou je stavba napojena, připojená k oznámení, pokud <text:s/>to změna v užívání stavby vyžaduje:</text:span></text:p>
              </text:list-item>
            </text:list>
            <text:p text:style-name="P46"><text:span text:style-name="T4"><text:s text:c="2"/>jsou připojena v dokladové části dokumentace, <text:s text:c="2"/>samostatně <text:s text:c="2"/></text:span></text:p>
            <text:p text:style-name="P46"><text:span text:style-name="T4">s uvedením příslušného vlastníka, č.j. a data vydání, a to na úseku:</text:span></text:p>
            <text:p text:style-name="P47"><text:span text:style-name="T2"><text:s/><text:tab/>elektrické energie</text:span><text:span text:style-name="T4"> …………………….…………………………………………………….</text:span></text:p>
            <text:p text:style-name="P47"><text:span text:style-name="T2"><text:s/><text:tab/>plynu……………</text:span><text:span text:style-name="T4">.…………………….…………………………………………………….</text:span></text:p>
            <text:p text:style-name="P8"><text:span text:style-name="T2"><text:s/><text:tab/>rozvodu tepla …….</text:span><text:span text:style-name="T4">...…………………………………………………………………..……</text:span></text:p>
            <text:p text:style-name="P47"><text:span text:style-name="T2"><text:s/><text:tab/>vody</text:span><text:span text:style-name="T4"> ……………..………………….…………………………………………………….</text:span></text:p>
            <text:p text:style-name="P47"><text:span text:style-name="T2"><text:s/><text:tab/>kanalizace</text:span><text:span text:style-name="T4"> …………………………….……………………………………………………</text:span></text:p>
            <text:p text:style-name="P8"><text:span text:style-name="T2"><text:s/>elektronických komunikací…..………………………………………………………………..……………</text:span></text:p>
            <text:p text:style-name="P47"><text:span text:style-name="T2"><text:s/>dopravy</text:span><text:span text:style-name="T4"> ………..…………………….……………………………………………………</text:span></text:p>
            <text:p text:style-name="P47"><text:span text:style-name="T2"><text:s/>další ………………………………………………………………………………………………………..</text:span></text:p>
            <text:p text:style-name="P45"><text:span text:style-name="T8">………………………………………………….…………………………………………..</text:span></text:p>
          </table:table-cell>
        </table:table-row>
      </table:table>
      <text:p text:style-name="P32"/>
      <text:p text:style-name="P3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Footer" style:family="paragraph" style:parent-style-name="Standard" style:default-outline-level="" style:class="extra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1_20_Char" style:display-name="Styl1 Char" style:family="paragraph" style:parent-style-name="Standard" style:default-outline-level="">
      <style:paragraph-properties fo:margin-left="0.4925in" fo:margin-right="0in" fo:margin-top="0.3335in" fo:margin-bottom="0in" loext:contextual-spacing="false" fo:text-align="start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Styl1_20_Char_20_Char" style:display-name="Styl1 Char Char" style:family="text" style:parent-style-name="Default_20_Paragraph_20_Font">
      <style:text-properties fo:font-size="12pt" fo:language="cs" fo:country="CZ" fo:font-weight="bold" style:font-size-asian="12pt" style:language-asian="cs" style:country-asian="CZ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cs" fo:country="CZ" style:font-size-asian="10pt" style:language-asian="cs" style:country-asian="CZ"/>
    </style:style>
    <style:style style:name="MP2" style:family="paragraph" style:parent-style-name="Footer">
      <style:paragraph-properties fo:margin-left="0in" fo:margin-right="0in" fo:margin-top="0.1665in" fo:margin-bottom="0in" loext:contextual-spacing="false" fo:text-align="justify" style:justify-single-word="false" fo:orphans="2" fo:widows="2" fo:text-indent="0in" style:auto-text-indent="false" fo:padding="0in" fo:border="none" style:vertical-align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Times New Roman" fo:font-size="12pt" fo:language="en" fo:country="US" style:font-size-asian="12pt" style:language-asian="en" style:country-asian="US"/>
    </style:style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44in" fo:margin-bottom="0.4925in" fo:margin-left="0.5909in" fo:margin-right="0.5909in" style:writing-mode="lr-tb" style:layout-grid-color="#c0c0c0" style:layout-grid-lines="2652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4925in" fo:margin-left="0.5909in" fo:margin-right="0.5909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2"><draw:text-box fo:min-height="0in" fo:min-width="0.0161in"><text:p text:style-name="MP2"><text:span text:style-name="page_20_number"><text:span text:style-name="MT1"><text:page-number text:select-page="current">3</text:page-number></text:span></text:span></text:p></draw:text-box></draw:frame></text:p>
        <text:p text:style-name="MP1"/>
        <text:p text:style-name="MP1"/>
      </style:footer>
    </style:master-page>
    <style:master-page style:name="Converted1" style:page-layout-name="Mpm2">
      <style:footer>
        <text:p text:style-name="MP1"><draw:frame draw:style-name="Mfr1" text:anchor-type="paragraph" svg:y="0in" draw:z-index="4"><draw:text-box fo:min-height="0in" fo:min-width="0.0161in"><text:p text:style-name="MP2"><text:span text:style-name="page_20_number"><text:span text:style-name="MT1"><text:page-number text:select-page="current">5</text:page-number></text:span></text:span></text:p></draw:text-box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32:00</meta:creation-date>
    <dc:date>2017-02-08T07:59:48.677742507</dc:date>
    <meta:editing-cycles>3</meta:editing-cycles>
    <meta:editing-duration>PT9S</meta:editing-duration>
    <meta:document-statistic meta:table-count="1" meta:image-count="0" meta:object-count="0" meta:page-count="5" meta:paragraph-count="132" meta:word-count="767" meta:character-count="11482" meta:non-whitespace-character-count="10683"/>
    <meta:generator>LibreOffice/4.3.3.2$Linux_X86_64 LibreOffice_project/430m0$Build-2</meta:generator>
    <meta:user-defined meta:name="Operator">MPSV</meta:user-defined>
  </office:meta>
</office:document-meta>
</file>