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1.2958in"/>
    </style:style>
    <style:style style:name="Table1.B" style:family="table-column">
      <style:table-column-properties style:column-width="1.4549in"/>
    </style:style>
    <style:style style:name="Table1.C" style:family="table-column">
      <style:table-column-properties style:column-width="0.7556in"/>
    </style:style>
    <style:style style:name="Table1.D" style:family="table-column">
      <style:table-column-properties style:column-width="2.5938in"/>
    </style:style>
    <style:style style:name="Table1.E" style:family="table-column">
      <style:table-column-properties style:column-width="0.7847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A2" style:family="table-cell">
      <style:table-cell-properties style:vertical-align="bottom" fo:padding="0in" fo:border="0.5pt solid #000001"/>
    </style:style>
    <style:style style:name="Table2" style:family="table">
      <style:table-properties style:width="6.5813in" fo:margin-top="0in" fo:margin-bottom="0in" table:align="center" style:writing-mode="lr-tb"/>
    </style:style>
    <style:style style:name="Table2.A" style:family="table-column">
      <style:table-column-properties style:column-width="1.5125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0.9653in"/>
    </style:style>
    <style:style style:name="Table2.D" style:family="table-column">
      <style:table-column-properties style:column-width="2.6549in"/>
    </style:style>
    <style:style style:name="Table2.1" style:family="table-row">
      <style:table-row-properties style:min-row-height="0.2778in" fo:keep-together="always"/>
    </style:style>
    <style:style style:name="Table2.A1" style:family="table-cell">
      <style:table-cell-properties style:vertical-align="middle" fo:padding="0in" fo:border="0.5pt solid #000001"/>
    </style:style>
    <style:style style:name="Table2.A2" style:family="table-cell">
      <style:table-cell-properties style:vertical-align="bottom" fo:padding="0in" fo:border="0.5pt solid #000001"/>
    </style:style>
    <style:style style:name="Table3" style:family="table">
      <style:table-properties style:width="7.1861in" fo:margin-left="0in" fo:margin-top="0in" fo:margin-bottom="0in" table:align="left" style:writing-mode="lr-tb"/>
    </style:style>
    <style:style style:name="Table3.A" style:family="table-column">
      <style:table-column-properties style:column-width="3.5431in"/>
    </style:style>
    <style:style style:name="Table3.B" style:family="table-column">
      <style:table-column-properties style:column-width="3.6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="0.5pt solid #000001"/>
    </style:style>
    <style:style style:name="Table4" style:family="table">
      <style:table-properties style:width="7.1861in" fo:margin-left="-0.075in" fo:margin-top="0in" fo:margin-bottom="0in" table:align="left" style:writing-mode="lr-tb"/>
    </style:style>
    <style:style style:name="Table4.A" style:family="table-column">
      <style:table-column-properties style:column-width="0.366in"/>
    </style:style>
    <style:style style:name="Table4.B" style:family="table-column">
      <style:table-column-properties style:column-width="6.8194in"/>
    </style:style>
    <style:style style:name="Table4.1" style:family="table-row">
      <style:table-row-properties style:min-row-height="0.5215in" fo:keep-together="auto"/>
    </style:style>
    <style:style style:name="Table4.A1" style:family="table-cell">
      <style:table-cell-properties style:vertical-align="" fo:padding="0in" fo:border="none"/>
    </style:style>
    <style:style style:name="Table4.2" style:family="table-row">
      <style:table-row-properties style:min-row-height="0.1757in"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P1" style:family="paragraph" style:parent-style-name="Text_20_písmene" style:list-style-name="WWNum1">
      <style:paragraph-properties fo:margin-left="0.3937in" fo:margin-right="0in" fo:text-align="justify" style:justify-single-word="false" fo:orphans="2" fo:widows="2" fo:text-indent="0in" style:auto-text-indent="false" style:vertical-align="auto">
        <style:tab-stops>
          <style:tab-stop style:position="0.6138in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23c58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0pt" fo:language="cs" fo:country="CZ" fo:font-weight="bold" style:font-size-asian="10pt" style:language-asian="cs" style:country-asian="CZ" style:font-weight-asian="bold"/>
    </style:style>
    <style:style style:name="P14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1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3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24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27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style:vertical-align="auto"/>
    </style:style>
    <style:style style:name="P29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31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orphans="2" fo:widows="2" fo:text-indent="0in" style:auto-text-indent="false" style:vertical-align="auto"/>
    </style:style>
    <style:style style:name="P3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orphans="2" fo:widows="2" fo:text-indent="0in" style:auto-text-indent="false" style:vertical-align="auto"/>
    </style:style>
    <style:style style:name="P33" style:family="paragraph" style:parent-style-name="Standard">
      <style:paragraph-properties fo:margin-left="0in" fo:margin-right="0in" fo:text-align="center" style:justify-single-word="false" fo:orphans="2" fo:widows="2" fo:text-indent="0in" style:auto-text-indent="false" fo:break-before="page" style:vertical-align="auto"/>
    </style:style>
    <style:style style:name="P34" style:family="paragraph" style:parent-style-name="Standard">
      <style:paragraph-properties fo:margin-left="0in" fo:margin-right="0in" fo:margin-top="0.0417in" fo:margin-bottom="0in" loext:contextual-spacing="false" fo:text-align="justify" style:justify-single-word="false" fo:orphans="2" fo:widows="2" fo:text-indent="0in" style:auto-text-indent="false" style:vertical-align="auto"/>
    </style:style>
    <style:style style:name="P35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36" style:family="paragraph" style:parent-style-name="Standard" style:list-style-name="WWNum3">
      <style:paragraph-properties fo:margin-left="0.2362in" fo:margin-right="0in" fo:margin-top="0.0835in" fo:margin-bottom="0.0835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7" style:family="paragraph" style:parent-style-name="Standard" style:list-style-name="WWNum3">
      <style:paragraph-properties fo:margin-left="0.2362in" fo:margin-right="0in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40" style:family="paragraph" style:parent-style-name="Standard">
      <style:paragraph-properties fo:margin-left="0.2362in" fo:margin-right="0in" fo:margin-top="0.0693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5154in"/>
          <style:tab-stop style:position="1.5in"/>
        </style:tab-stops>
      </style:paragraph-properties>
    </style:style>
    <style:style style:name="P41" style:family="paragraph" style:parent-style-name="Standard">
      <style:paragraph-properties fo:margin-left="0.75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42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43" style:family="paragraph" style:parent-style-name="Styl2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8752in"/>
        </style:tab-stops>
      </style:paragraph-properties>
    </style:style>
    <style:style style:name="P44" style:family="paragraph" style:parent-style-name="Styl2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8752in"/>
        </style:tab-stops>
      </style:paragraph-properties>
      <style:text-properties style:font-name="Times New Roman"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P45" style:family="paragraph" style:parent-style-name="Styl1_20_Char">
      <style:paragraph-properties fo:margin-left="0.0429in" fo:margin-right="0in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P46" style:family="paragraph" style:parent-style-name="Styl1_20_Char">
      <style:paragraph-properties fo:margin-left="0.0429in" fo:margin-right="0in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</style:style>
    <style:style style:name="P47" style:family="paragraph" style:parent-style-name="Normal_20__28_Web_29_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</style:style>
    <style:style style:name="P48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</style:style>
    <style:style style:name="P49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</style:tab-stops>
        <style:background-image/>
      </style:paragraph-properties>
    </style:style>
    <style:style style:name="P50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5in"/>
        </style:tab-stops>
        <style:background-image/>
      </style:paragraph-properties>
    </style:style>
    <style:style style:name="P51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  <style:text-properties style:font-name="Times New Roman" fo:font-size="10pt" fo:language="cs" fo:country="CZ" style:font-size-asian="10pt" style:language-asian="cs" style:country-asian="CZ"/>
    </style:style>
    <style:style style:name="P52" style:family="paragraph" style:parent-style-name="Normal_20__28_Web_29_">
      <style:paragraph-properties fo:margin-left="0.2362in" fo:margin-right="0in" fo:margin-top="0.0693in" fo:margin-bottom="0.0835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5in"/>
        </style:tab-stops>
        <style:background-image/>
      </style:paragraph-properties>
    </style:style>
    <style:style style:name="P53" style:family="paragraph" style:parent-style-name="Normal_20__28_Web_29_">
      <style:paragraph-properties fo:margin-left="0.2362in" fo:margin-right="0in" fo:margin-top="0.0693in" fo:margin-bottom="0.0835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</style:tab-stops>
        <style:background-image/>
      </style:paragraph-properties>
    </style:style>
    <style:style style:name="P54" style:family="paragraph" style:parent-style-name="Normal_20__28_Web_29_">
      <style:paragraph-properties fo:margin-left="0.2362in" fo:margin-right="0in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</style:tab-stops>
        <style:background-image/>
      </style:paragraph-properties>
      <style:text-properties style:font-name="Times New Roman" fo:font-size="10pt" fo:language="cs" fo:country="CZ" style:font-size-asian="10pt" style:language-asian="cs" style:country-asian="CZ"/>
    </style:style>
    <style:style style:name="P55" style:family="paragraph" style:parent-style-name="Heading_20_2" style:list-style-name="">
      <style:paragraph-properties fo:margin-left="0in" fo:margin-right="0in" fo:text-align="start" style:justify-single-word="false" fo:orphans="2" fo:widows="2" fo:text-indent="0in" style:auto-text-indent="false" fo:keep-with-next="always" style:vertical-align="auto">
        <style:tab-stops>
          <style:tab-stop style:position="0.5909in"/>
        </style:tab-stops>
      </style:paragraph-properties>
    </style:style>
    <style:style style:name="P56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  <style:text-properties style:font-name="Times New Roman" fo:font-size="10pt" fo:language="cs" fo:country="CZ" fo:font-weight="normal" style:font-size-asian="10pt" style:language-asian="cs" style:country-asian="CZ" style:font-weight-asian="normal"/>
    </style:style>
    <style:style style:name="P57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T1" style:family="text">
      <style:text-properties style:font-name="Times New Roman" fo:font-size="11pt" fo:language="cs" fo:country="CZ" style:font-size-asian="11pt" style:language-asian="cs" style:country-asian="CZ"/>
    </style:style>
    <style:style style:name="T2" style:family="text">
      <style:text-properties style:font-name="Times New Roman" fo:font-size="11pt" fo:language="cs" fo:country="CZ" fo:font-weight="bold" style:font-size-asian="11pt" style:language-asian="cs" style:country-asian="CZ" style:font-weight-asian="bold"/>
    </style:style>
    <style:style style:name="T3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style:font-name="Times New Roman" fo:font-size="12pt" fo:language="cs" fo:country="CZ" style:font-size-asian="12pt" style:language-asian="cs" style:country-asian="CZ"/>
    </style:style>
    <style:style style:name="T6" style:family="text">
      <style:text-properties style:font-name="Times New Roman" fo:font-size="12pt" fo:language="cs" fo:country="CZ" fo:font-weight="normal" style:font-size-asian="12pt" style:language-asian="cs" style:country-asian="CZ" style:font-weight-asian="normal"/>
    </style:style>
    <style:style style:name="T7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T8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T9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1" style:font-size-complex="12pt"/>
    </style:style>
    <style:style style:name="T10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1" style:family="text">
      <style:text-properties style:font-name="Times New Roman" fo:font-size="13pt" fo:language="cs" fo:country="CZ" style:text-underline-style="solid" style:text-underline-width="auto" style:text-underline-color="font-color" style:font-size-asian="13pt" style:language-asian="cs" style:country-asian="CZ"/>
    </style:style>
    <style:style style:name="T12" style:family="text">
      <style:text-properties style:font-name="Times New Roman" fo:font-size="10pt" fo:language="cs" fo:country="CZ" style:font-size-asian="10pt" style:language-asian="cs" style:country-asian="CZ"/>
    </style:style>
    <style:style style:name="T13" style:family="text">
      <style:text-properties style:font-name="Times New Roman" fo:font-size="10pt" fo:language="cs" fo:country="CZ" fo:font-weight="bold" style:font-size-asian="10pt" style:language-asian="cs" style:country-asian="CZ" style:font-weight-asian="bold"/>
    </style:style>
    <style:style style:name="T14" style:family="text">
      <style:text-properties style:font-name="Times New Roman" fo:font-size="10pt" fo:language="cs" fo:country="CZ" fo:font-style="italic" fo:font-weight="bold" style:font-size-asian="10pt" style:language-asian="cs" style:country-asian="CZ" style:font-style-asian="italic" style:font-weight-asian="bold"/>
    </style:style>
    <style:style style:name="T15" style:family="text">
      <style:text-properties fo:language="cs" fo:country="CZ"/>
    </style:style>
    <style:style style:name="T16" style:family="text">
      <style:text-properties style:font-name="Arial" fo:font-size="14pt" fo:language="cs" fo:country="CZ" fo:font-weight="bold" style:letter-kerning="true" style:font-size-asian="14pt" style:language-asian="cs" style:country-asian="CZ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Tato žádost není přílohou vyhlášky</text:span></text:p>
      <text:h text:style-name="P42" text:outline-level="1"><text:span text:style-name="T16"><text:tab/></text:span><text:span text:style-name="T3">Adresa příslušného úřadu </text:span></text:h>
      <text:p text:style-name="P3"><text:span text:style-name="T5"><text:tab/>Stavební úřad Velké Přílepy</text:span></text:p>
      <text:p text:style-name="P3"><text:span text:style-name="T5"><text:tab/></text:span><text:span text:style-name="T9">Pražská 162, 252 64 Velké Přílepy</text:span></text:p>
      <text:p text:style-name="P9"/>
      <text:p text:style-name="P7"/>
      <text:p text:style-name="P4"><text:span text:style-name="T5"><text:tab/>V …………...……………………dne……..…....…….</text:span></text:p>
      <text:p text:style-name="P6"/>
      <text:p text:style-name="P6"/>
      <text:h text:style-name="P55" text:outline-level="2"><text:span text:style-name="T4">Věc: <text:s/><text:tab/></text:span><text:span text:style-name="T10">ŽÁDOST O <text:s/>ZMĚNU STAVBY PŘED DOKONČENÍM </text:span></text:h>
      <text:h text:style-name="P56" text:outline-level="1"/>
      <text:h text:style-name="P57" text:outline-level="1"><text:span text:style-name="T6">podle ustanovení § 118, zákona č. 183/2006 Sb., o územním plánování a stavebním řádu (stavební zákon)</text:span></text:h>
      <text:p text:style-name="P6"/>
      <text:p text:style-name="P6"/>
      <text:p text:style-name="P14"><text:span text:style-name="T4">ČÁST <text:s text:c="2"/>A.</text:span></text:p>
      <text:p text:style-name="P43"><text:span text:style-name="T7">I. Stavebník </text:span></text:p>
      <text:p text:style-name="P43"><field:fieldmark text:name="__Fieldmark__34466_977530865" field:type="vnd.oasis.opendocument.field.FORMCHECKBOX"><field:param field:name="Checkbox_Checked" field:value="false"/></field:fieldmark><text:span text:style-name="T11"><text:s text:c="2"/><text:tab/></text:span><text:span text:style-name="T8">fyzická osoba </text:span></text:p>
      <text:p text:style-name="P5"><text:span text:style-name="T5">jméno, příjmení, datum narození, místo trvalého pobytu, kontaktní telefon (popřípadě <text:s/>též adresa pro doručování není-li shodná s místem trvalého pobytu)</text:span></text:p>
      <text:p text:style-name="P43"><field:fieldmark text:name="__Fieldmark__34512_977530865" field:type="vnd.oasis.opendocument.field.FORMCHECKBOX"><field:param field:name="Checkbox_Checked" field:value="false"/></field:fieldmark><text:span text:style-name="T11"><text:s text:c="2"/><text:tab/></text:span><text:span text:style-name="T8">fyzická osoba podnikající – záměr souvisí s její podnikatelskou činností</text:span></text:p>
      <text:p text:style-name="P5"><text:span text:style-name="T5">jméno, příjmení, datum narození, IČ bylo-li přiděleno, místo trvalého pobytu, kontaktní telefon (popřípadě též <text:s/>adresa pro doručování není-li shodná s místem trvalého pobytu)</text:span></text:p>
      <text:p text:style-name="P43"><field:fieldmark text:name="__Fieldmark__34583_977530865" field:type="vnd.oasis.opendocument.field.FORMCHECKBOX"><field:param field:name="Checkbox_Checked" field:value="false"/></field:fieldmark><text:span text:style-name="T8"><text:s text:c="2"/><text:tab/>právnická osoba </text:span></text:p>
      <text:p text:style-name="P5"><text:span text:style-name="T5">název nebo obchodní firma, IČ bylo-li přiděleno, adresa sídla, kontaktní telefon <text:s/>(popřípadě též adresa pro doručování není-li shodná s adresou sídla), osoba oprávněná jednat jménem právnické osoby<text:tab/></text:span></text:p>
      <text:p text:style-name="P18"><text:span text:style-name="T5">..........................................................................................................................................................................</text:span></text:p>
      <text:p text:style-name="P18"><text:span text:style-name="T5">..........................................................................................................................................................................</text:span></text:p>
      <text:p text:style-name="P18"><text:span text:style-name="T5">..........................................................................................................................................................................</text:span></text:p>
      <text:p text:style-name="P18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Žádá-li o vydání rozhodnutí více žadatelů, jsou údaje obsažené v tomto bodě <text:s/>připojeny v samostatné příloze: <text:s text:c="22"/></text:span></text:p>
      <text:p text:style-name="P19"><field:fieldmark text:name="__Fieldmark__34688_977530865" field:type="vnd.oasis.opendocument.field.FORMCHECKBOX"><field:param field:name="Checkbox_Checked" field:value="false"/></field:fieldmark><text:span text:style-name="T4"><text:s text:c="2"/></text:span><text:span text:style-name="T5"><text:s/>ano <text:s text:c="14"/></text:span><field:fieldmark text:name="__Fieldmark__34692_977530865" field:type="vnd.oasis.opendocument.field.FORMCHECKBOX"><field:param field:name="Checkbox_Checked" field:value="false"/></field:fieldmark><text:span text:style-name="T4"><text:s text:c="2"/></text:span><text:span text:style-name="T5"><text:s/>ne</text:span></text:p>
      <text:p text:style-name="P44"/>
      <text:p text:style-name="P43"><text:span text:style-name="T7">II. <text:s/>Stavebník jedná <text:s text:c="2"/></text:span></text:p>
      <text:p text:style-name="P20"><field:fieldmark text:name="__Fieldmark__34701_977530865" field:type="vnd.oasis.opendocument.field.FORMCHECKBOX"><field:param field:name="Checkbox_Checked" field:value="false"/></field:fieldmark><text:span text:style-name="T5"><text:s/><text:tab/>samostatně <text:s text:c="4"/></text:span></text:p>
      <text:p text:style-name="P5"><field:fieldmark text:name="__Fieldmark__34708_977530865" field:type="vnd.oasis.opendocument.field.FORMCHECKBOX"><field:param field:name="Checkbox_Checked" field:value="false"/></field:fieldmark><text:span text:style-name="T5"><text:s text:c="2"/><text:tab/>je zastoupen: <text:s/>jméno, příjmení/ název nebo obchodní firma, <text:s/>zástupce; místo trvalého pobytu/adresa <text:tab/>sídla (popř. jiná adresa pro doručování, není-li shodná):</text:span></text:p>
      <text:p text:style-name="P22"><text:span text:style-name="T5">..........................................................................................................................................................................</text:span></text:p>
      <text:p text:style-name="P15"><text:span text:style-name="T5">..........................................................................................................................................................................</text:span></text:p>
      <text:p text:style-name="P15"><text:span text:style-name="T5">..........................................................................................................................................................................</text:span></text:p>
      <text:p text:style-name="P45"/>
      <text:p text:style-name="P46"><text:soft-page-break/><text:span text:style-name="T7">III. <text:s text:c="2"/>Údaje o <text:s/>změně stavby <text:s/>a její stručný popis</text:span></text:p>
      <text:p text:style-name="P21"><text:span text:style-name="T5">Označení změny stavby, její účel <text:s/>(kapacita), půdorys, <text:s/>výška, <text:s/>tvar, vzhled a členění stavby nebo změna podmínek stavebního povolení:</text:span></text:p>
      <text:p text:style-name="P21"><text:span text:style-name="T5">........................................................................................................................................................................</text:span></text:p>
      <text:p text:style-name="P26"><text:span text:style-name="T5">.........................................................................................................................................................................</text:span></text:p>
      <text:p text:style-name="P29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<text:span text:style-name="T5">..........................................................................................................................................................................</text:span></text:p>
      <text:p text:style-name="P46"><text:span text:style-name="T7">IV. Místo navrhované změny stavby a <text:s/>pozemky nebo stavby dotčené záměrem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0"><text:span text:style-name="T1">obec</text:span></text:p>
          </table:table-cell>
          <table:table-cell table:style-name="Table1.A1" office:value-type="string">
            <text:p text:style-name="P30"><text:span text:style-name="T1">katastrální území</text:span></text:p>
          </table:table-cell>
          <table:table-cell table:style-name="Table1.A1" office:value-type="string">
            <text:p text:style-name="P30"><text:span text:style-name="T1">parcelní č.</text:span></text:p>
          </table:table-cell>
          <table:table-cell table:style-name="Table1.A1" office:value-type="string">
            <text:p text:style-name="P30"><text:span text:style-name="T1">druh pozemku podle katastru nemovitostí</text:span></text:p>
          </table:table-cell>
          <table:table-cell table:style-name="Table1.A1" office:value-type="string">
            <text:p text:style-name="P30"><text:span text:style-name="T1">výměra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</table:table>
      <text:p text:style-name="P19"><text:span text:style-name="T5">Pozemek (pozemky) je ve vlastnictví: <text:s/></text:span><field:fieldmark text:name="__Fieldmark__34836_977530865" field:type="vnd.oasis.opendocument.field.FORMCHECKBOX"><field:param field:name="Checkbox_Checked" field:value="false"/></field:fieldmark><text:span text:style-name="T4"><text:s/></text:span><text:span text:style-name="T5">stavebníka <text:s text:c="9"/></text:span><field:fieldmark text:name="__Fieldmark__34842_977530865" field:type="vnd.oasis.opendocument.field.FORMCHECKBOX"><field:param field:name="Checkbox_Checked" field:value="false"/></field:fieldmark><text:span text:style-name="T4"><text:s/></text:span><text:span text:style-name="T5">jiného vlastníka</text:span></text:p>
      <text:p text:style-name="P19"><text:span text:style-name="T5">Navrhuje-li se <text:s/>stavba <text:s/>na více pozemcích,</text:span><text:span text:style-name="T1"> jsou</text:span><text:span text:style-name="T5"> údaje obsažené v tomto bodě <text:s/>připojeny v samostatné příloze: <text:s/></text:span></text:p>
      <text:p text:style-name="P19"><field:fieldmark text:name="__Fieldmark__34916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34920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4"/>
      <text:p text:style-name="P46"><text:span text:style-name="T7">V. Sousední pozemky a stavby na nich </text:span></text:p>
      <text:p text:style-name="P4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0"><text:span text:style-name="T1">obec</text:span></text:p>
          </table:table-cell>
          <table:table-cell table:style-name="Table2.A1" office:value-type="string">
            <text:p text:style-name="P30"><text:span text:style-name="T1">katastrální území</text:span></text:p>
          </table:table-cell>
          <table:table-cell table:style-name="Table2.A1" office:value-type="string">
            <text:p text:style-name="P30"><text:span text:style-name="T1">parcelní č.</text:span></text:p>
          </table:table-cell>
          <table:table-cell table:style-name="Table2.A1" office:value-type="string">
            <text:p text:style-name="P30"><text:span text:style-name="T1">druh stavby na pozemku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6"/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6"/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</table:table>
      <text:p text:style-name="P19"><text:span text:style-name="T1">Jedná-li se o více pozemků, jsou</text:span><text:span text:style-name="T5"> údaje obsažené v tomto bodě připojeny v samostatné příloze: </text:span></text:p>
      <text:p text:style-name="P19"><field:fieldmark text:name="__Fieldmark__35001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35005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4"/>
      <text:p text:style-name="P46"><text:span text:style-name="T7">VI. Napojení na veřejnou dopravní a technickou infrastrukturu (například na pozemní komunikaci, vodovod, kanalizaci, rozvod plynu)</text:span></text:p>
      <text:p text:style-name="P21"><text:span text:style-name="T5">..........................................................................................................................................................................</text:span></text:p>
      <text:p text:style-name="P21"><text:span text:style-name="T5">..........................................................................................................................................................................</text:span></text:p>
      <text:p text:style-name="P25"/>
      <text:p text:style-name="P46"><text:span text:style-name="T7">VII. Rozsah a vybavení staveniště <text:s/>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46"><text:soft-page-break/><text:span text:style-name="T7">VIII. Zpracovatel projektové dokumentace (jméno a příjmení, adresa, titul, číslo, pod kterým je zapsán v seznamu autorizovaných osob) </text:span></text:p>
      <text:p text:style-name="P23"><text:span text:style-name="T5">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</text:span></text:p>
      <text:p text:style-name="P31"><text:span text:style-name="T7">IX. Provedení stavby</text:span></text:p>
      <text:p text:style-name="P32"><text:span text:style-name="T5">Název a sídlo <text:s/>stavebního podnikatele, který bude stavbu provádět (pokud je znám), IČ bylo-li přiděleno</text:span></text:p>
      <text:p text:style-name="P32"><text:span text:style-name="T5">.........................................................................................................................................................................</text:span></text:p>
      <text:list xml:id="list1936861682897484010" text:style-name="WWNum1">
        <text:list-item>
          <text:list>
            <text:list-item>
              <text:h text:style-name="P1" text:outline-level="8"><text:span text:style-name="T4"><text:tab/><text:tab/></text:span></text:h>
            </text:list-item>
          </text:list>
        </text:list-item>
      </text:list>
      <text:p text:style-name="P17"><text:span text:style-name="T7">X. Seznam a adresy známých účastníků řízení</text:span>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<text:span text:style-name="T5">Jméno, příjmení</text:span></text:p>
            <text:p text:style-name="P17"><text:span text:style-name="T5">Název (u právnické a podnikající fyzické <text:s/>osoby)</text:span></text:p>
          </table:table-cell>
          <table:table-cell table:style-name="Table3.A1" office:value-type="string">
            <text:p text:style-name="P17"><text:span text:style-name="T5">Bydliště</text:span></text:p>
            <text:p text:style-name="P17"><text:span text:style-name="T5">Sídlo 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<text:s text:c="72"/></text:span></text:p>
          </table:table-cell>
          <table:table-cell table:style-name="Table3.A1" office:value-type="string">
            <text:p text:style-name="P17"><text:span text:style-name="T4"><text:s text:c="73"/></text:span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7"><text:span text:style-name="T4"><text:s text:c="14"/>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</table:table>
      <text:p text:style-name="P17"><text:span text:style-name="T5">Jedná-li se o více účastníků, žadatel připojuje údaje obsažené v tomto bodě <text:s/>v samostatné příloze:</text:span></text:p>
      <text:p text:style-name="P19"><field:fieldmark text:name="__Fieldmark__35181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35185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4"/>
      <text:p text:style-name="P10"/>
      <text:p text:style-name="P2"><text:span text:style-name="T5"><text:tab/><text:tab/><text:tab/><text:tab/><text:tab/><text:tab/><text:tab/><text:tab/><text:tab/><text:tab/><text:tab/><text:tab/><text:tab/><text:tab/><text:tab/><text:tab/><text:tab/><text:tab/> <text:s text:c="5"/><text:tab/><text:tab/><text:tab/>………………………………………………..</text:span></text:p>
      <text:p text:style-name="P2"><text:span text:style-name="T5"><text:tab/><text:tab/><text:tab/><text:tab/><text:tab/><text:tab/><text:tab/><text:tab/> <text:s text:c="16"/>podpis </text:span></text:p>
      <text:p text:style-name="P14"/>
      <text:p text:style-name="P33"><text:span text:style-name="T4">ČÁST B.</text:span></text:p>
      <text:p text:style-name="P11"/>
      <text:p text:style-name="P2"><text:span text:style-name="T2">Přílohy <text:s/>žádosti o povolení stavby: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/>
          </table:table-cell>
          <table:table-cell table:style-name="Table4.A1" office:value-type="string">
            <text:list xml:id="list8666113909443020478" text:style-name="WWNum3">
              <text:list-item>
                <text:p text:style-name="P36"><text:span text:style-name="T12">doklad prokazující vlastnické právo k pozemku nebo stavbě anebo právo založené smlouvou provést stavbu nebo opatření <text:s/>anebo právo odpovídající věcnému břemenu k pozemku nebo stavbě, pokud stavební úřad nemůže existenci takového práva ověřit v katastru nemovitostí</text:span>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P28"/>
          </table:table-cell>
          <table:table-cell table:style-name="Table4.A1" office:value-type="string">
            <text:list xml:id="list81738116342544" text:continue-numbering="true" text:style-name="WWNum3">
              <text:list-item>
                <text:p text:style-name="P36"><text:span text:style-name="T12">plná moc v případě zastupování stavebníka</text:span></text:p>
              </text:list-item>
            </text:list>
          </table:table-cell>
        </table:table-row>
        <table:table-row table:style-name="Table4.3">
          <table:table-cell table:style-name="Table4.A1" office:value-type="string">
            <text:p text:style-name="P28"/>
          </table:table-cell>
          <table:table-cell table:style-name="Table4.A1" office:value-type="string">
            <text:list xml:id="list81739167145498" text:continue-numbering="true" text:style-name="WWNum3">
              <text:list-item>
                <text:p text:style-name="P36"><text:span text:style-name="T12">projektová dokumentace stavby</text:span></text:p>
              </text:list-item>
            </text:list>
          </table:table-cell>
        </table:table-row>
        <table:table-row table:style-name="Table4.4">
          <table:table-cell table:style-name="Table4.A1" office:value-type="string">
            <text:p text:style-name="P28"/>
          </table:table-cell>
          <table:table-cell table:style-name="Table4.A1" office:value-type="string">
            <text:list xml:id="list81738951507174" text:continue-numbering="true" text:style-name="WWNum3">
              <text:list-item>
                <text:p text:style-name="P36"><text:span text:style-name="T12">plán kontrolních prohlídek stavby</text:span></text:p>
              </text:list-item>
            </text:list>
          </table:table-cell>
        </table:table-row>
        <table:table-row table:style-name="Table4.5">
          <table:table-cell table:style-name="Table4.A1" office:value-type="string">
            <text:p text:style-name="P27"/>
          </table:table-cell>
          <table:table-cell table:style-name="Table4.A1" office:value-type="string">
            <text:list xml:id="list81739312912296" text:continue-numbering="true" text:style-name="WWNum3">
              <text:list-item>
                <text:p text:style-name="P36"><text:span text:style-name="T12">údaje o <text:s/>splnění požadavků dotčených orgánů</text:span></text:p>
              </text:list-item>
            </text:list>
          </table:table-cell>
        </table:table-row>
        <table:table-row table:style-name="Table4.6">
          <table:table-cell table:style-name="Table4.A1" office:value-type="string">
            <text:p text:style-name="P27"/>
          </table:table-cell>
          <table:table-cell table:style-name="Table4.A1" office:value-type="string">
            <text:list xml:id="list81739385482698" text:continue-numbering="true" text:style-name="WWNum3">
              <text:list-item>
                <text:p text:style-name="P36"><text:span text:style-name="T12">doklady o jednání s účastníky řízení </text:span><text:span text:style-name="T13">(byla-li předem vedena)</text:span></text:p>
              </text:list-item>
            </text:list>
          </table:table-cell>
        </table:table-row>
        <table:table-row table:style-name="Table4.7">
          <table:table-cell table:style-name="Table4.A1" office:value-type="string">
            <text:p text:style-name="P27"/>
          </table:table-cell>
          <table:table-cell table:style-name="Table4.A1" office:value-type="string">
            <text:list xml:id="list81739247397751" text:continue-numbering="true" text:style-name="WWNum3">
              <text:list-item>
                <text:p text:style-name="P36"><text:span text:style-name="T12">územní rozhodnutí nebo územní souhlas <text:s/></text:span><text:span text:style-name="T13">(pokud je vydal jiný správní orgán)</text:span></text:p>
              </text:list-item>
            </text:list>
          </table:table-cell>
        </table:table-row>
        <table:table-row>
          <table:table-cell table:style-name="Table4.A1" table:number-columns-spanned="2" office:value-type="string">
            <text:p text:style-name="P13"/>
            <text:list xml:id="list81739153497596" text:continue-numbering="true" text:style-name="WWNum3">
              <text:list-item>
                <text:p text:style-name="P37"><text:span text:style-name="T13">závazná stanoviska dotčených orgánů vyžadovaná zvláštním právním předpisem, <text:s text:c="5"/></text:span></text:p>
              </text:list-item>
            </text:list>
            <text:p text:style-name="P2"><text:span text:style-name="T13"><text:s text:c="6"/>pokud mohou být veřejné zájmy, které tyto orgány podle <text:s/>zvláštního právního</text:span></text:p>
            <text:p text:style-name="P34"><text:span text:style-name="T13"><text:s text:c="6"/>předpisu hájí, <text:s text:c="2"/>provedením stavby dotčeny:</text:span></text:p>
            <text:p text:style-name="P34"><text:span text:style-name="T13"><text:s text:c="5"/></text:span></text:p>
            <text:p text:style-name="P34"><text:span text:style-name="T13"><text:s text:c="7"/></text:span><text:span text:style-name="T12">samostatně <text:s text:c="2"/></text:span><text:span text:style-name="T13"><text:s text:c="2"/></text:span><text:span text:style-name="T12">jsou připojena v dokladové části dokumentace,</text:span></text:p>
            <text:p text:style-name="P39"><text:span text:style-name="T12">s uvedením příslušného orgánu, č.j. a data vydání, a to na úseku:</text:span></text:p>
            <text:p text:style-name="P48"><text:span text:style-name="T13"><text:s/></text:span><text:span text:style-name="T12"><text:s/><text:tab/>ochrany přírody a krajiny <text:s/>………………………………………………………………………………………. </text:span></text:p>
            <text:p text:style-name="P48"><text:span text:style-name="T13"><text:s text:c="4"/></text:span><text:span text:style-name="T12">ochrany vod……………………………………………………….…………………………………………….</text:span></text:p>
            <text:p text:style-name="P48"><text:span text:style-name="T13"><text:s/></text:span><text:span text:style-name="T12"><text:s/><text:tab/>ochrany ovzduší………………………………………………………………..………………………................</text:span></text:p>
            <text:p text:style-name="P48"><text:span text:style-name="T13"><text:s/></text:span><text:span text:style-name="T12"><text:s/><text:tab/>ochrany zemědělského půdního fondu <text:s/>…………………………………………………………………………..</text:span></text:p>
            <text:p text:style-name="P48"><text:span text:style-name="T13"><text:s/></text:span><text:span text:style-name="T12"><text:s/><text:tab/>ochrany lesa………………………………………………………………..………………………......................</text:span></text:p>
            <text:p text:style-name="P48"><text:span text:style-name="T13"><text:s/></text:span><text:span text:style-name="T12"><text:s/><text:tab/>ochrany ložisek nerostných surovin <text:s/>……………………………………………………………………………..</text:span></text:p>
            <text:p text:style-name="P48"><text:span text:style-name="T13"><text:s/></text:span><text:span text:style-name="T12"><text:s/><text:tab/>odpadového hospodářství<text:tab/>………………………………………………………………..………………………</text:span></text:p>
            <text:p text:style-name="P48"><text:span text:style-name="T13"><text:s/></text:span><text:span text:style-name="T12"><text:s/><text:tab/>veřejného zdraví …………………………………………………………………………………………………. </text:span></text:p>
            <text:p text:style-name="P48"><text:span text:style-name="T13"><text:s text:c="3"/></text:span><text:span text:style-name="T12">lázní a zřídel………………………………………………………………………………………………………</text:span></text:p>
            <text:p text:style-name="P48"><text:span text:style-name="T13"><text:s text:c="3"/></text:span><text:span text:style-name="T12">prevence závažných havárií………………………..……………………………………………………………..</text:span></text:p>
            <text:p text:style-name="P48"><text:span text:style-name="T13"><text:s/></text:span><text:span text:style-name="T12"><text:s/><text:tab/>veterinární péče…………………………………………………………………..……………………................</text:span></text:p>
            <text:p text:style-name="P47"><text:span text:style-name="T12"><text:s text:c="7"/></text:span><text:span text:style-name="T13"><text:s/></text:span><text:span text:style-name="T12"><text:s/><text:tab/>památkové péče…………………………………………………………………..……………………................</text:span></text:p>
            <text:p text:style-name="P48"><text:span text:style-name="T13"><text:s/></text:span><text:span text:style-name="T12"><text:s/><text:tab/>dopravy na pozemních komunikacích <text:s/>…………………………………………………………………………..</text:span></text:p>
            <text:p text:style-name="P48"><text:span text:style-name="T13"><text:s/></text:span><text:span text:style-name="T12"><text:s/><text:tab/>dopravy drážní…………………………………………………………………..……………………..................</text:span></text:p>
            <text:p text:style-name="P48"><text:span text:style-name="T13"><text:s/></text:span><text:span text:style-name="T12"><text:s/><text:tab/>dopravy letecké…………………………………………………………………..…………………….................</text:span></text:p>
            <text:p text:style-name="P48"><text:span text:style-name="T13"><text:s/></text:span><text:span text:style-name="T12"><text:s/><text:tab/>dopravy vodní……………………………………………………………………..…………………...................</text:span></text:p>
            <text:p text:style-name="P48"><text:span text:style-name="T13"><text:s/></text:span><text:span text:style-name="T12"><text:s/><text:tab/>energetiky……………………………………………………………………..…………………..........................</text:span></text:p>
            <text:p text:style-name="P48"><text:span text:style-name="T13"><text:s text:c="2"/><text:tab/></text:span><text:span text:style-name="T12">jaderné bezpečnosti a ochrany před ionizujícím zářením <text:s/>……………………………………………………….</text:span></text:p>
            <text:p text:style-name="P48"><text:span text:style-name="T13"><text:s/></text:span><text:span text:style-name="T12"><text:s/><text:tab/>elektronických komunikací……………………………………………..………………………………………..</text:span></text:p>
            <text:p text:style-name="P48"><text:span text:style-name="T13"><text:s/></text:span><text:span text:style-name="T12"><text:s/><text:tab/>obrany státu............................................................................................................................................................</text:span></text:p>
            <text:p text:style-name="P48"><text:span text:style-name="T13"><text:s/></text:span><text:span text:style-name="T12"><text:s text:c="2"/>bezpečnosti státu <text:s/>.........................………………………………………………………………..………………</text:span></text:p>
            <text:p text:style-name="P48"><text:span text:style-name="T13"><text:s/></text:span><text:span text:style-name="T12"><text:s/><text:tab/>civilní ochrany………………………………………………………………………..………………..................</text:span></text:p>
            <text:p text:style-name="P48"><text:soft-page-break/><text:span text:style-name="T13"><text:s/></text:span><text:span text:style-name="T12"><text:s/><text:tab/>požární ochrany…………………………………………………………………………………..………………</text:span></text:p>
            <text:p text:style-name="P49"><text:span text:style-name="T13"><text:s/></text:span><text:span text:style-name="T12"><text:s/><text:tab/>jiné ……………………………………….………………………………………………………………………</text:span></text:p>
            <text:p text:style-name="P51"/>
          </table:table-cell>
          <table:covered-table-cell/>
        </table:table-row>
        <table:table-row>
          <table:table-cell table:style-name="Table4.A1" table:number-columns-spanned="2" office:value-type="string">
            <text:list xml:id="list81738440012932" text:continue-numbering="true" text:style-name="WWNum3">
              <text:list-item>
                <text:p text:style-name="P38"><text:span text:style-name="T13">stanoviska vlastníků veřejné dopravní a technické infrastruktury, na kterou se stavba bude napojovat, <text:s/>k možnosti a způsobu napojení, vyznačená například na situačním výkrese, <text:s/>pokud nejsou využitelná stanoviska opatřená při územním řízení</text:span></text:p>
              </text:list-item>
            </text:list>
            <text:p text:style-name="P34"><text:span text:style-name="T13"><text:s text:c="6"/>nebo při vydání územního souhlasu</text:span><text:span text:style-name="T14">:</text:span><text:span text:style-name="T13"> </text:span></text:p>
            <text:p text:style-name="P39"><text:span text:style-name="T13"><text:s text:c="2"/></text:span><text:span text:style-name="T12">samostatně <text:s text:c="2"/></text:span><text:span text:style-name="T13"><text:s text:c="2"/></text:span><text:span text:style-name="T12">jsou připojena v dokladové části dokumentace,</text:span></text:p>
            <text:p text:style-name="P39"><text:span text:style-name="T12">s uvedením příslušného vlastníka, č.j. a data vydání, a to na úseku:</text:span></text:p>
            <text:p text:style-name="P40"><text:span text:style-name="T13"><text:s text:c="2"/><text:tab/></text:span><text:span text:style-name="T12">elektrické energie……….…………………………………………………………………………</text:span></text:p>
            <text:p text:style-name="P50"><text:span text:style-name="T13"><text:s/></text:span><text:span text:style-name="T12"><text:s/><text:tab/>plynu…………………...…………………………………………………………………………</text:span></text:p>
            <text:p text:style-name="P50"><text:span text:style-name="T13"><text:s/></text:span><text:span text:style-name="T12"><text:s/><text:tab/>vody………………………………………………………………………………………………………………</text:span></text:p>
            <text:p text:style-name="P50"><text:span text:style-name="T13"><text:s text:c="4"/></text:span><text:span text:style-name="T12">rozvodu tepla…..…………………………………………………………………………………………………</text:span></text:p>
            <text:p text:style-name="P50"><text:span text:style-name="T13"><text:s/></text:span><text:span text:style-name="T12"><text:s text:c="2"/>kanalizace…………………………………………………………………………………………………………</text:span></text:p>
            <text:p text:style-name="P50"><text:span text:style-name="T13"><text:s/></text:span><text:span text:style-name="T12"><text:s/><text:tab/>elektronických komunikací………………………………………………………………………………………</text:span></text:p>
            <text:p text:style-name="P52"><text:span text:style-name="T13"><text:s/></text:span><text:span text:style-name="T12"><text:s/><text:tab/>dopravy ………..…………………………………………………………………………………………………</text:span></text:p>
            <text:p text:style-name="P53"><text:span text:style-name="T13"><text:s/></text:span><text:span text:style-name="T12"><text:s/><text:tab/>ostatní……….. ..…………………………………………………………………………………………………</text:span></text:p>
            <text:p text:style-name="P54"/>
          </table:table-cell>
          <table:covered-table-cell/>
        </table:table-row>
      </table:table>
      <text:p text:style-name="P6"/>
      <text:p text:style-name="P6"/>
      <text:p text:style-name="P6"/>
      <text:p text:style-name="P4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Symbol1" style:font-family-asian="Symbol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fo:font-size="14pt" fo:language="cs" fo:country="CZ" fo:font-weight="bold" style:font-size-asian="14pt" style:language-asian="cs" style:country-asian="CZ" style:font-weight-asian="bold"/>
    </style:style>
    <style:style style:name="Text_20_bodu" style:display-name="Text bodu" style:family="paragraph" style:parent-style-name="Standard" style:default-outline-level="9" style:list-style-name="">
      <style:paragraph-properties fo:margin-left="0.5909in" fo:margin-right="0in" fo:text-align="justify" style:justify-single-word="false" fo:orphans="2" fo:widows="2" fo:text-indent="-0.2957in" style:auto-text-indent="false" style:vertical-align="auto">
        <style:tab-stops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písmene" style:display-name="Text písmene" style:family="paragraph" style:parent-style-name="Standard" style:default-outline-level="8" style:list-style-name="">
      <style:paragraph-properties fo:margin-left="0.2953in" fo:margin-right="0in" fo:text-align="justify" style:justify-single-word="false" fo:orphans="2" fo:widows="2" fo:text-indent="-0.2953in" style:auto-text-indent="false" style:vertical-align="auto">
        <style:tab-stops>
          <style:tab-stop style:position="0.2953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odstavce" style:display-name="Text odstavce" style:family="paragraph" style:parent-style-name="Standard" style:default-outline-level="7" style:list-style-name="">
      <style:paragraph-properties fo:margin-left="0in" fo:margin-right="0in" fo:margin-top="0.0835in" fo:margin-bottom="0.0835in" loext:contextual-spacing="false" fo:text-align="justify" style:justify-single-word="false" fo:orphans="2" fo:widows="2" fo:text-indent="0.2953in" style:auto-text-indent="false" style:vertical-align="auto">
        <style:tab-stops>
          <style:tab-stop style:position="0.5453in"/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1_20_Char" style:display-name="Styl1 Char" style:family="paragraph" style:parent-style-name="Standard" style:default-outline-level="">
      <style:paragraph-properties fo:margin-left="0.0429in" fo:margin-right="0in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8752in"/>
        </style:tab-stops>
      </style:paragraph-properties>
      <style:text-properties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Styl1" style:family="paragraph" style:parent-style-name="Standard" style:default-outline-level="">
      <style:paragraph-properties fo:margin-left="0.3937in" fo:margin-right="0in" fo:margin-top="0.25in" fo:margin-bottom="0.1665in" loext:contextual-spacing="false" fo:text-align="start" style:justify-single-word="false" fo:orphans="2" fo:widows="2" fo:text-indent="-0.3937in" style:auto-text-indent="false" style:vertical-align="auto">
        <style:tab-stops>
          <style:tab-stop style:position="-0.1972in"/>
          <style:tab-stop style:position="0.5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style:style style:name="Text_20_písmene_20_Char" style:display-name="Text písmene Char" style:family="text" style:parent-style-name="Default_20_Paragraph_20_Font">
      <style:text-properties fo:font-size="12pt" fo:language="cs" fo:country="CZ" style:font-size-asian="12pt" style:language-asian="cs" style:country-asian="CZ"/>
    </style:style>
    <style:style style:name="Styl1_20_Char_20_Char" style:display-name="Styl1 Char Char" style:family="text" style:parent-style-name="Default_20_Paragraph_20_Font">
      <style:text-properties fo:font-size="12pt" fo:language="cs" fo:country="CZ" fo:font-weight="bold" style:font-size-asian="12pt" style:language-asian="cs" style:country-asian="CZ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898in" fo:margin-left="0.5909in" fo:margin-right="0.5909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Marie Pokorná</meta:initial-creator>
    <meta:creation-date>2013-07-03T11:30:00</meta:creation-date>
    <dc:date>2017-02-08T08:17:37.864874120</dc:date>
    <meta:print-date>2012-08-15T09:42:00</meta:print-date>
    <meta:editing-cycles>3</meta:editing-cycles>
    <meta:editing-duration>PT6S</meta:editing-duration>
    <meta:document-statistic meta:table-count="4" meta:image-count="0" meta:object-count="0" meta:page-count="5" meta:paragraph-count="125" meta:word-count="680" meta:character-count="9686" meta:non-whitespace-character-count="8618"/>
    <meta:generator>LibreOffice/4.3.3.2$Linux_X86_64 LibreOffice_project/430m0$Build-2</meta:generator>
    <meta:user-defined meta:name="Company">MMR</meta:user-defined>
    <meta:user-defined meta:name="Operator">MPSV</meta:user-defined>
  </office:meta>
</office:document-meta>
</file>